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6.541cm" table:align="left"/>
    </style:style>
    <style:style style:name="Tableau3.A" style:family="table-column">
      <style:table-column-properties style:column-width="1.838cm"/>
    </style:style>
    <style:style style:name="Tableau3.B" style:family="table-column">
      <style:table-column-properties style:column-width="4.703cm"/>
    </style:style>
    <style:style style:name="Tableau3.A1" style:family="table-cell">
      <style:table-cell-properties style:vertical-align="middle"/>
    </style:style>
    <style:style style:name="Tableau3.B4" style:family="table-cell" style:data-style-name="N0">
      <style:table-cell-properties style:vertical-align="middle"/>
    </style:style>
    <style:style style:name="Tableau11" style:family="table">
      <style:table-properties style:width="5.339cm" table:align="left"/>
    </style:style>
    <style:style style:name="Tableau11.A" style:family="table-column">
      <style:table-column-properties style:column-width="2.295cm"/>
    </style:style>
    <style:style style:name="Tableau11.B" style:family="table-column">
      <style:table-column-properties style:column-width="3.044cm"/>
    </style:style>
    <style:style style:name="Tableau11.A1" style:family="table-cell">
      <style:table-cell-properties style:vertical-align="middle" fo:padding="0.049cm" fo:border="none"/>
    </style:style>
    <style:style style:name="Tableau12" style:family="table">
      <style:table-properties style:width="8.576cm" table:align="left"/>
    </style:style>
    <style:style style:name="Tableau12.A" style:family="table-column">
      <style:table-column-properties style:column-width="2.295cm"/>
    </style:style>
    <style:style style:name="Tableau12.B" style:family="table-column">
      <style:table-column-properties style:column-width="6.281cm"/>
    </style:style>
    <style:style style:name="Tableau12.A1" style:family="table-cell">
      <style:table-cell-properties style:vertical-align="middle" fo:padding="0.049cm" fo:border="none"/>
    </style:style>
    <style:style style:name="Tableau13" style:family="table">
      <style:table-properties style:width="6.768cm" table:align="left"/>
    </style:style>
    <style:style style:name="Tableau13.A" style:family="table-column">
      <style:table-column-properties style:column-width="2.03cm"/>
    </style:style>
    <style:style style:name="Tableau13.B" style:family="table-column">
      <style:table-column-properties style:column-width="4.738cm"/>
    </style:style>
    <style:style style:name="Tableau13.A1" style:family="table-cell">
      <style:table-cell-properties style:vertical-align="middle" fo:padding="0.049cm" fo:border="none"/>
    </style:style>
    <style:style style:name="Tableau14" style:family="table">
      <style:table-properties style:width="5.669cm" fo:margin-left="-0.064cm" fo:margin-right="12.397cm" table:align="margins"/>
    </style:style>
    <style:style style:name="Tableau14.A" style:family="table-column">
      <style:table-column-properties style:column-width="5.669cm" style:rel-column-width="65535*"/>
    </style:style>
    <style:style style:name="Tableau14.A1" style:family="table-cell">
      <style:table-cell-properties style:vertical-align="middle"/>
    </style:style>
    <style:style style:name="Tableau16" style:family="table">
      <style:table-properties style:width="3.817cm" table:align="left"/>
    </style:style>
    <style:style style:name="Tableau16.A" style:family="table-column">
      <style:table-column-properties style:column-width="2.619cm"/>
    </style:style>
    <style:style style:name="Tableau16.B" style:family="table-column">
      <style:table-column-properties style:column-width="1.014cm"/>
    </style:style>
    <style:style style:name="Tableau16.C" style:family="table-column">
      <style:table-column-properties style:column-width="0.183cm"/>
    </style:style>
    <style:style style:name="Tableau16.A1" style:family="table-cell">
      <style:table-cell-properties style:vertical-align="middle"/>
    </style:style>
    <style:style style:name="Tableau16.B1" style:family="table-cell" style:data-style-name="N0">
      <style:table-cell-properties style:vertical-align="middle"/>
    </style:style>
    <style:style style:name="Tableau17" style:family="table">
      <style:table-properties style:width="4.33cm" table:align="left"/>
    </style:style>
    <style:style style:name="Tableau17.A" style:family="table-column">
      <style:table-column-properties style:column-width="1.806cm"/>
    </style:style>
    <style:style style:name="Tableau17.B" style:family="table-column">
      <style:table-column-properties style:column-width="2.365cm"/>
    </style:style>
    <style:style style:name="Tableau17.C" style:family="table-column">
      <style:table-column-properties style:column-width="0.159cm"/>
    </style:style>
    <style:style style:name="Tableau17.A1" style:family="table-cell">
      <style:table-cell-properties style:vertical-align="middle"/>
    </style:style>
    <style:style style:name="Tableau18" style:family="table">
      <style:table-properties style:width="5.567cm" table:align="left"/>
    </style:style>
    <style:style style:name="Tableau18.A" style:family="table-column">
      <style:table-column-properties style:column-width="1.328cm"/>
    </style:style>
    <style:style style:name="Tableau18.B" style:family="table-column">
      <style:table-column-properties style:column-width="4.08cm"/>
    </style:style>
    <style:style style:name="Tableau18.C" style:family="table-column">
      <style:table-column-properties style:column-width="0.159cm"/>
    </style:style>
    <style:style style:name="Tableau18.A1" style:family="table-cell">
      <style:table-cell-properties style:vertical-align="middle"/>
    </style:style>
    <style:style style:name="Tableau19" style:family="table">
      <style:table-properties style:width="0.293cm" table:align="left"/>
    </style:style>
    <style:style style:name="Tableau19.A" style:family="table-column">
      <style:table-column-properties style:column-width="0.067cm"/>
    </style:style>
    <style:style style:name="Tableau19.C" style:family="table-column">
      <style:table-column-properties style:column-width="0.159cm"/>
    </style:style>
    <style:style style:name="Tableau19.A1" style:family="table-cell">
      <style:table-cell-properties style:vertical-align="middle"/>
    </style:style>
    <style:style style:name="Tableau20" style:family="table">
      <style:table-properties style:width="3.958cm" table:align="left"/>
    </style:style>
    <style:style style:name="Tableau20.A" style:family="table-column">
      <style:table-column-properties style:column-width="1.621cm"/>
    </style:style>
    <style:style style:name="Tableau20.B" style:family="table-column">
      <style:table-column-properties style:column-width="2.178cm"/>
    </style:style>
    <style:style style:name="Tableau20.C" style:family="table-column">
      <style:table-column-properties style:column-width="0.159cm"/>
    </style:style>
    <style:style style:name="Tableau20.A1" style:family="table-cell">
      <style:table-cell-properties style:vertical-align="middle"/>
    </style:style>
    <style:style style:name="Tableau21" style:family="table">
      <style:table-properties style:width="1.836cm" table:align="left"/>
    </style:style>
    <style:style style:name="Tableau21.A" style:family="table-column">
      <style:table-column-properties style:column-width="1.61cm"/>
    </style:style>
    <style:style style:name="Tableau21.B" style:family="table-column">
      <style:table-column-properties style:column-width="0.067cm"/>
    </style:style>
    <style:style style:name="Tableau21.C" style:family="table-column">
      <style:table-column-properties style:column-width="0.159cm"/>
    </style:style>
    <style:style style:name="Tableau21.A1" style:family="table-cell">
      <style:table-cell-properties style:vertical-align="middle"/>
    </style:style>
    <style:style style:name="Tableau22" style:family="table">
      <style:table-properties style:width="3.717cm" table:align="left"/>
    </style:style>
    <style:style style:name="Tableau22.A" style:family="table-column">
      <style:table-column-properties style:column-width="1.379cm"/>
    </style:style>
    <style:style style:name="Tableau22.B" style:family="table-column">
      <style:table-column-properties style:column-width="2.178cm"/>
    </style:style>
    <style:style style:name="Tableau22.C" style:family="table-column">
      <style:table-column-properties style:column-width="0.159cm"/>
    </style:style>
    <style:style style:name="Tableau22.A1" style:family="table-cell">
      <style:table-cell-properties style:vertical-align="middle"/>
    </style:style>
    <style:style style:name="Tableau23" style:family="table">
      <style:table-properties style:width="4.882cm" table:align="left"/>
    </style:style>
    <style:style style:name="Tableau23.A" style:family="table-column">
      <style:table-column-properties style:column-width="1.235cm"/>
    </style:style>
    <style:style style:name="Tableau23.B" style:family="table-column">
      <style:table-column-properties style:column-width="3.489cm"/>
    </style:style>
    <style:style style:name="Tableau23.C" style:family="table-column">
      <style:table-column-properties style:column-width="0.159cm"/>
    </style:style>
    <style:style style:name="Tableau23.A1" style:family="table-cell">
      <style:table-cell-properties style:vertical-align="middle"/>
    </style:style>
    <style:style style:name="Tableau24" style:family="table">
      <style:table-properties style:width="3.669cm" table:align="left"/>
    </style:style>
    <style:style style:name="Tableau24.A" style:family="table-column">
      <style:table-column-properties style:column-width="1.438cm"/>
    </style:style>
    <style:style style:name="Tableau24.B" style:family="table-column">
      <style:table-column-properties style:column-width="2.073cm"/>
    </style:style>
    <style:style style:name="Tableau24.C" style:family="table-column">
      <style:table-column-properties style:column-width="0.159cm"/>
    </style:style>
    <style:style style:name="Tableau24.A1" style:family="table-cell">
      <style:table-cell-properties style:vertical-align="middle"/>
    </style:style>
    <style:style style:name="Tableau25" style:family="table">
      <style:table-properties style:width="8.996cm" fo:margin-left="-0.064cm" fo:margin-right="11.058cm" table:align="margins"/>
    </style:style>
    <style:style style:name="Tableau25.A" style:family="table-column">
      <style:table-column-properties style:column-width="2.572cm" style:rel-column-width="18738*"/>
    </style:style>
    <style:style style:name="Tableau25.B" style:family="table-column">
      <style:table-column-properties style:column-width="6.424cm" style:rel-column-width="46797*"/>
    </style:style>
    <style:style style:name="Tableau25.A1" style:family="table-cell">
      <style:table-cell-properties style:vertical-align="middle" fo:padding="0.049cm" fo:border="none"/>
    </style:style>
    <style:style style:name="Tableau26" style:family="table">
      <style:table-properties style:width="8.292cm" table:align="left"/>
    </style:style>
    <style:style style:name="Tableau26.A" style:family="table-column">
      <style:table-column-properties style:column-width="2.076cm"/>
    </style:style>
    <style:style style:name="Tableau26.B" style:family="table-column">
      <style:table-column-properties style:column-width="6.216cm"/>
    </style:style>
    <style:style style:name="Tableau26.A1" style:family="table-cell">
      <style:table-cell-properties style:vertical-align="middle" fo:padding="0.049cm" fo:border="none"/>
    </style:style>
    <style:style style:name="Tableau27" style:family="table">
      <style:table-properties style:width="7.14cm" table:align="left"/>
    </style:style>
    <style:style style:name="Tableau27.A" style:family="table-column">
      <style:table-column-properties style:column-width="7.14cm"/>
    </style:style>
    <style:style style:name="Tableau27.A2" style:family="table-cell">
      <style:table-cell-properties style:vertical-align="middle"/>
    </style:style>
    <style:style style:name="Tableau28" style:family="table">
      <style:table-properties style:width="5.438cm" table:align="left"/>
    </style:style>
    <style:style style:name="Tableau28.A" style:family="table-column">
      <style:table-column-properties style:column-width="5.438cm"/>
    </style:style>
    <style:style style:name="Tableau28.A1" style:family="table-cell">
      <style:table-cell-properties style:vertical-align="middle" fo:padding="0.049cm" fo:border="none"/>
    </style:style>
    <style:style style:name="Tableau29" style:family="table">
      <style:table-properties style:width="5.339cm" table:align="left"/>
    </style:style>
    <style:style style:name="Tableau29.A" style:family="table-column">
      <style:table-column-properties style:column-width="1.683cm"/>
    </style:style>
    <style:style style:name="Tableau29.B" style:family="table-column">
      <style:table-column-properties style:column-width="3.498cm"/>
    </style:style>
    <style:style style:name="Tableau29.C" style:family="table-column">
      <style:table-column-properties style:column-width="0.159cm"/>
    </style:style>
    <style:style style:name="Tableau29.A1" style:family="table-cell">
      <style:table-cell-properties style:vertical-align="middle"/>
    </style:style>
    <style:style style:name="Tableau30" style:family="table">
      <style:table-properties style:width="2.972cm" table:align="left"/>
    </style:style>
    <style:style style:name="Tableau30.A" style:family="table-column">
      <style:table-column-properties style:column-width="1.799cm"/>
    </style:style>
    <style:style style:name="Tableau30.B" style:family="table-column">
      <style:table-column-properties style:column-width="1.014cm"/>
    </style:style>
    <style:style style:name="Tableau30.C" style:family="table-column">
      <style:table-column-properties style:column-width="0.159cm"/>
    </style:style>
    <style:style style:name="Tableau30.A1" style:family="table-cell">
      <style:table-cell-properties style:vertical-align="middle"/>
    </style:style>
    <style:style style:name="Tableau31" style:family="table">
      <style:table-properties style:width="5.015cm" table:align="left"/>
    </style:style>
    <style:style style:name="Tableau31.A" style:family="table-column">
      <style:table-column-properties style:column-width="1.799cm"/>
    </style:style>
    <style:style style:name="Tableau31.B" style:family="table-column">
      <style:table-column-properties style:column-width="3.057cm"/>
    </style:style>
    <style:style style:name="Tableau31.C" style:family="table-column">
      <style:table-column-properties style:column-width="0.159cm"/>
    </style:style>
    <style:style style:name="Tableau31.A1" style:family="table-cell">
      <style:table-cell-properties style:vertical-align="middle"/>
    </style:style>
    <style:style style:name="Tableau32" style:family="table">
      <style:table-properties style:width="4.02cm" table:align="left"/>
    </style:style>
    <style:style style:name="Tableau32.A" style:family="table-column">
      <style:table-column-properties style:column-width="1.924cm"/>
    </style:style>
    <style:style style:name="Tableau32.B" style:family="table-column">
      <style:table-column-properties style:column-width="1.937cm"/>
    </style:style>
    <style:style style:name="Tableau32.C" style:family="table-column">
      <style:table-column-properties style:column-width="0.159cm"/>
    </style:style>
    <style:style style:name="Tableau32.A1" style:family="table-cell">
      <style:table-cell-properties style:vertical-align="middle"/>
    </style:style>
    <style:style style:name="Tableau33" style:family="table">
      <style:table-properties style:width="4.378cm" table:align="left"/>
    </style:style>
    <style:style style:name="Tableau33.A" style:family="table-column">
      <style:table-column-properties style:column-width="2.041cm"/>
    </style:style>
    <style:style style:name="Tableau33.B" style:family="table-column">
      <style:table-column-properties style:column-width="2.178cm"/>
    </style:style>
    <style:style style:name="Tableau33.C" style:family="table-column">
      <style:table-column-properties style:column-width="0.159cm"/>
    </style:style>
    <style:style style:name="Tableau33.A1" style:family="table-cell">
      <style:table-cell-properties style:vertical-align="middle"/>
    </style:style>
    <style:style style:name="Tableau34" style:family="table">
      <style:table-properties style:width="3.209cm" table:align="left"/>
    </style:style>
    <style:style style:name="Tableau34.A" style:family="table-column">
      <style:table-column-properties style:column-width="0.871cm"/>
    </style:style>
    <style:style style:name="Tableau34.B" style:family="table-column">
      <style:table-column-properties style:column-width="2.178cm"/>
    </style:style>
    <style:style style:name="Tableau34.C" style:family="table-column">
      <style:table-column-properties style:column-width="0.159cm"/>
    </style:style>
    <style:style style:name="Tableau34.A1" style:family="table-cell">
      <style:table-cell-properties style:vertical-align="middle"/>
    </style:style>
    <style:style style:name="Tableau35" style:family="table">
      <style:table-properties style:width="5.738cm" table:align="left"/>
    </style:style>
    <style:style style:name="Tableau35.A" style:family="table-column">
      <style:table-column-properties style:column-width="1.27cm"/>
    </style:style>
    <style:style style:name="Tableau35.B" style:family="table-column">
      <style:table-column-properties style:column-width="4.309cm"/>
    </style:style>
    <style:style style:name="Tableau35.C" style:family="table-column">
      <style:table-column-properties style:column-width="0.159cm"/>
    </style:style>
    <style:style style:name="Tableau35.A1" style:family="table-cell">
      <style:table-cell-properties style:vertical-align="middle"/>
    </style:style>
    <style:style style:name="Tableau36" style:family="table">
      <style:table-properties style:width="7.087cm" table:align="left"/>
    </style:style>
    <style:style style:name="Tableau36.A" style:family="table-column">
      <style:table-column-properties style:column-width="7.087cm"/>
    </style:style>
    <style:style style:name="Tableau36.A1" style:family="table-cell">
      <style:table-cell-properties style:vertical-align="middle" fo:padding="0.049cm" fo:border="none"/>
    </style:style>
    <style:style style:name="Tableau37" style:family="table">
      <style:table-properties style:width="19.181cm" table:align="left"/>
    </style:style>
    <style:style style:name="Tableau37.A" style:family="table-column">
      <style:table-column-properties style:column-width="2.468cm"/>
    </style:style>
    <style:style style:name="Tableau37.B" style:family="table-column">
      <style:table-column-properties style:column-width="2.374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13" style:family="table-row">
      <style:table-row-properties style:min-row-height="0.945cm"/>
    </style:style>
    <style:style style:name="Tableau38" style:family="table">
      <style:table-properties style:width="7.601cm" table:align="left"/>
    </style:style>
    <style:style style:name="Tableau38.A" style:family="table-column">
      <style:table-column-properties style:column-width="2.08cm"/>
    </style:style>
    <style:style style:name="Tableau38.B" style:family="table-column">
      <style:table-column-properties style:column-width="5.521cm"/>
    </style:style>
    <style:style style:name="Tableau40" style:family="table">
      <style:table-properties style:width="11.603cm" table:align="left"/>
    </style:style>
    <style:style style:name="Tableau40.A" style:family="table-column">
      <style:table-column-properties style:column-width="4.748cm"/>
    </style:style>
    <style:style style:name="Tableau40.B" style:family="table-column">
      <style:table-column-properties style:column-width="6.854cm"/>
    </style:style>
    <style:style style:name="Tableau40.A1" style:family="table-cell">
      <style:table-cell-properties style:vertical-align="middle" fo:padding="0.049cm" fo:border="none"/>
    </style:style>
    <style:style style:name="Tableau39" style:family="table">
      <style:table-properties style:width="7.384cm" table:align="left"/>
    </style:style>
    <style:style style:name="Tableau39.A" style:family="table-column">
      <style:table-column-properties style:column-width="2.625cm"/>
    </style:style>
    <style:style style:name="Tableau39.B" style:family="table-column">
      <style:table-column-properties style:column-width="4.759cm"/>
    </style:style>
    <style:style style:name="Tableau39.A1" style:family="table-cell">
      <style:table-cell-properties style:vertical-align="middle" fo:padding="0.049cm" fo:border="none"/>
    </style:style>
    <style:style style:name="Tableau41" style:family="table">
      <style:table-properties style:width="5.969cm" table:align="left"/>
    </style:style>
    <style:style style:name="Tableau41.A" style:family="table-column">
      <style:table-column-properties style:column-width="2.08cm"/>
    </style:style>
    <style:style style:name="Tableau41.B" style:family="table-column">
      <style:table-column-properties style:column-width="3.889cm"/>
    </style:style>
    <style:style style:name="Tableau1" style:family="table">
      <style:table-properties style:width="5.969cm" table:align="left"/>
    </style:style>
    <style:style style:name="Tableau1.A" style:family="table-column">
      <style:table-column-properties style:column-width="2.08cm"/>
    </style:style>
    <style:style style:name="Tableau1.B" style:family="table-column">
      <style:table-column-properties style:column-width="3.889cm"/>
    </style:style>
    <style:style style:name="Tableau42" style:family="table">
      <style:table-properties style:width="7.906cm" table:align="left"/>
    </style:style>
    <style:style style:name="Tableau42.A" style:family="table-column">
      <style:table-column-properties style:column-width="4.332cm"/>
    </style:style>
    <style:style style:name="Tableau42.B" style:family="table-column">
      <style:table-column-properties style:column-width="3.574cm"/>
    </style:style>
    <style:style style:name="Tableau2" style:family="table">
      <style:table-properties style:width="7.773cm" table:align="left"/>
    </style:style>
    <style:style style:name="Tableau2.A" style:family="table-column">
      <style:table-column-properties style:column-width="1.937cm"/>
    </style:style>
    <style:style style:name="Tableau2.B" style:family="table-column">
      <style:table-column-properties style:column-width="5.837cm"/>
    </style:style>
    <style:style style:name="Tableau2.A1" style:family="table-cell">
      <style:table-cell-properties style:vertical-align="middle" fo:padding="0.049cm" fo:border="none"/>
    </style:style>
    <style:style style:name="Tableau44" style:family="table">
      <style:table-properties style:width="10.349cm" table:align="left"/>
    </style:style>
    <style:style style:name="Tableau44.A" style:family="table-column">
      <style:table-column-properties style:column-width="2.076cm"/>
    </style:style>
    <style:style style:name="Tableau44.B" style:family="table-column">
      <style:table-column-properties style:column-width="8.273cm"/>
    </style:style>
    <style:style style:name="Tableau44.A1" style:family="table-cell">
      <style:table-cell-properties style:vertical-align="middle" fo:padding="0.049cm" fo:border="none"/>
    </style:style>
    <style:style style:name="Tableau43" style:family="table">
      <style:table-properties style:width="7.798cm" fo:margin-left="-0.025cm" fo:margin-right="10.229cm" table:align="margins"/>
    </style:style>
    <style:style style:name="Tableau43.A" style:family="table-column">
      <style:table-column-properties style:column-width="1.965cm" style:rel-column-width="16513*"/>
    </style:style>
    <style:style style:name="Tableau43.B" style:family="table-column">
      <style:table-column-properties style:column-width="5.833cm" style:rel-column-width="49022*"/>
    </style:style>
    <style:style style:name="Tableau43.A1" style:family="table-cell">
      <style:table-cell-properties style:vertical-align="middle" fo:padding="0.049cm" fo:border="none"/>
    </style:style>
    <style:style style:name="Tableau4" style:family="table">
      <style:table-properties style:width="10.349cm" table:align="left"/>
    </style:style>
    <style:style style:name="Tableau4.A" style:family="table-column">
      <style:table-column-properties style:column-width="2.076cm"/>
    </style:style>
    <style:style style:name="Tableau4.B" style:family="table-column">
      <style:table-column-properties style:column-width="8.273cm"/>
    </style:style>
    <style:style style:name="Tableau4.A1" style:family="table-cell">
      <style:table-cell-properties style:vertical-align="middle" fo:padding="0.049cm" fo:border="none"/>
    </style:style>
    <style:style style:name="Tableau46" style:family="table">
      <style:table-properties style:width="7.975cm" fo:margin-left="-0.025cm" fo:margin-right="8.407cm" table:align="margins"/>
    </style:style>
    <style:style style:name="Tableau46.A" style:family="table-column">
      <style:table-column-properties style:column-width="3.986cm" style:rel-column-width="32767*"/>
    </style:style>
    <style:style style:name="Tableau46.B" style:family="table-column">
      <style:table-column-properties style:column-width="3.988cm" style:rel-column-width="32768*"/>
    </style:style>
    <style:style style:name="Tableau46.A1" style:family="table-cell">
      <style:table-cell-properties style:vertical-align="middle" fo:padding="0.049cm" fo:border="none"/>
    </style:style>
    <style:style style:name="Tableau45" style:family="table">
      <style:table-properties style:width="7.883cm" table:align="left"/>
    </style:style>
    <style:style style:name="Tableau45.A" style:family="table-column">
      <style:table-column-properties style:column-width="1.937cm"/>
    </style:style>
    <style:style style:name="Tableau45.B" style:family="table-column">
      <style:table-column-properties style:column-width="5.946cm"/>
    </style:style>
    <style:style style:name="Tableau45.A1" style:family="table-cell">
      <style:table-cell-properties style:vertical-align="middle" fo:padding="0.049cm" fo:border="none"/>
    </style:style>
    <style:style style:name="Tableau5" style:family="table">
      <style:table-properties style:width="9.62cm" fo:margin-left="-0.025cm" fo:margin-right="8.407cm" table:align="margins"/>
    </style:style>
    <style:style style:name="Tableau5.A" style:family="table-column">
      <style:table-column-properties style:column-width="9.62cm" style:rel-column-width="65535*"/>
    </style:style>
    <style:style style:name="Tableau5.A1" style:family="table-cell">
      <style:table-cell-properties style:vertical-align="middle" fo:padding="0.049cm" fo:border="none"/>
    </style:style>
    <style:style style:name="Tableau48" style:family="table">
      <style:table-properties style:width="7.13cm" table:align="left"/>
    </style:style>
    <style:style style:name="Tableau48.A" style:family="table-column">
      <style:table-column-properties style:column-width="1.184cm"/>
    </style:style>
    <style:style style:name="Tableau48.B" style:family="table-column">
      <style:table-column-properties style:column-width="5.946cm"/>
    </style:style>
    <style:style style:name="Tableau48.A1" style:family="table-cell">
      <style:table-cell-properties style:vertical-align="middle" fo:padding="0.049cm" fo:border="none"/>
    </style:style>
    <style:style style:name="Tableau49" style:family="table">
      <style:table-properties style:width="7.112cm" table:align="left"/>
    </style:style>
    <style:style style:name="Tableau49.A" style:family="table-column">
      <style:table-column-properties style:column-width="2.08cm"/>
    </style:style>
    <style:style style:name="Tableau49.B" style:family="table-column">
      <style:table-column-properties style:column-width="5.032cm"/>
    </style:style>
    <style:style style:name="Tableau50" style:family="table">
      <style:table-properties style:width="8.306cm" table:align="left"/>
    </style:style>
    <style:style style:name="Tableau50.A" style:family="table-column">
      <style:table-column-properties style:column-width="2.778cm"/>
    </style:style>
    <style:style style:name="Tableau50.B" style:family="table-column">
      <style:table-column-properties style:column-width="5.528cm"/>
    </style:style>
    <style:style style:name="Tableau51" style:family="table">
      <style:table-properties style:width="5.528cm" style:rel-width="100%" table:align="left"/>
    </style:style>
    <style:style style:name="Tableau51.A" style:family="table-column">
      <style:table-column-properties style:column-width="1.845cm" style:rel-column-width="21872*"/>
    </style:style>
    <style:style style:name="Tableau51.B" style:family="table-column">
      <style:table-column-properties style:column-width="3.683cm" style:rel-column-width="43663*"/>
    </style:style>
    <style:style style:name="Tableau51.A1" style:family="table-cell">
      <style:table-cell-properties style:vertical-align="middle"/>
    </style:style>
    <style:style style:name="Tableau52" style:family="table">
      <style:table-properties style:width="8.306cm" style:rel-width="100%" table:align="left"/>
    </style:style>
    <style:style style:name="Tableau52.A" style:family="table-column">
      <style:table-column-properties style:column-width="1.997cm" style:rel-column-width="15753*"/>
    </style:style>
    <style:style style:name="Tableau52.B" style:family="table-column">
      <style:table-column-properties style:column-width="6.309cm" style:rel-column-width="49781*"/>
    </style:style>
    <style:style style:name="Tableau52.A1" style:family="table-cell">
      <style:table-cell-properties style:vertical-align="middle"/>
    </style:style>
    <style:style style:name="Tableau6" style:family="table">
      <style:table-properties style:width="7.165cm" table:align="left"/>
    </style:style>
    <style:style style:name="Tableau6.A" style:family="table-column">
      <style:table-column-properties style:column-width="2.526cm"/>
    </style:style>
    <style:style style:name="Tableau6.B" style:family="table-column">
      <style:table-column-properties style:column-width="4.639cm"/>
    </style:style>
    <style:style style:name="Tableau6.A1" style:family="table-cell">
      <style:table-cell-properties style:vertical-align="middle"/>
    </style:style>
    <style:style style:name="Tableau53" style:family="table">
      <style:table-properties style:width="7.19cm" fo:margin-left="-0.025cm" fo:margin-right="10.837cm" table:align="margins"/>
    </style:style>
    <style:style style:name="Tableau53.A" style:family="table-column">
      <style:table-column-properties style:column-width="2.57cm" style:rel-column-width="23426*"/>
    </style:style>
    <style:style style:name="Tableau53.B" style:family="table-column">
      <style:table-column-properties style:column-width="4.62cm" style:rel-column-width="42109*"/>
    </style:style>
    <style:style style:name="Tableau53.A1" style:family="table-cell">
      <style:table-cell-properties style:vertical-align="middle"/>
    </style:style>
    <style:style style:name="Tableau54" style:family="table">
      <style:table-properties style:width="14.587cm" table:align="left"/>
    </style:style>
    <style:style style:name="Tableau54.A" style:family="table-column">
      <style:table-column-properties style:column-width="5.835cm"/>
    </style:style>
    <style:style style:name="Tableau54.B" style:family="table-column">
      <style:table-column-properties style:column-width="8.752cm"/>
    </style:style>
    <style:style style:name="Tableau54.A1" style:family="table-cell">
      <style:table-cell-properties style:vertical-align="middle"/>
    </style:style>
    <style:style style:name="Tableau55" style:family="table">
      <style:table-properties style:width="6.279cm" table:align="left"/>
    </style:style>
    <style:style style:name="Tableau55.A" style:family="table-column">
      <style:table-column-properties style:column-width="2.08cm"/>
    </style:style>
    <style:style style:name="Tableau55.B" style:family="table-column">
      <style:table-column-properties style:column-width="4.2cm"/>
    </style:style>
    <style:style style:name="Tableau56" style:family="table">
      <style:table-properties style:width="3.685cm" table:align="left"/>
    </style:style>
    <style:style style:name="Tableau56.A" style:family="table-column">
      <style:table-column-properties style:column-width="1.207cm"/>
    </style:style>
    <style:style style:name="Tableau56.B" style:family="table-column">
      <style:table-column-properties style:column-width="2.478cm"/>
    </style:style>
    <style:style style:name="Tableau56.A1" style:family="table-cell">
      <style:table-cell-properties style:vertical-align="middle"/>
    </style:style>
    <style:style style:name="Tableau57" style:family="table">
      <style:table-properties style:width="4.3cm" table:align="left"/>
    </style:style>
    <style:style style:name="Tableau57.A" style:family="table-column">
      <style:table-column-properties style:column-width="1.612cm"/>
    </style:style>
    <style:style style:name="Tableau57.B" style:family="table-column">
      <style:table-column-properties style:column-width="2.688cm"/>
    </style:style>
    <style:style style:name="Tableau57.A1" style:family="table-cell">
      <style:table-cell-properties style:vertical-align="middle"/>
    </style:style>
    <style:style style:name="Tableau58" style:family="table">
      <style:table-properties style:width="3.544cm" table:align="left"/>
    </style:style>
    <style:style style:name="Tableau58.A" style:family="table-column">
      <style:table-column-properties style:column-width="1.63cm"/>
    </style:style>
    <style:style style:name="Tableau58.B" style:family="table-column">
      <style:table-column-properties style:column-width="1.914cm"/>
    </style:style>
    <style:style style:name="Tableau58.A1" style:family="table-cell">
      <style:table-cell-properties style:vertical-align="middle"/>
    </style:style>
    <style:style style:name="Tableau59" style:family="table">
      <style:table-properties style:width="3.323cm" table:align="left"/>
    </style:style>
    <style:style style:name="Tableau59.A" style:family="table-column">
      <style:table-column-properties style:column-width="1.409cm"/>
    </style:style>
    <style:style style:name="Tableau59.B" style:family="table-column">
      <style:table-column-properties style:column-width="1.914cm"/>
    </style:style>
    <style:style style:name="Tableau59.A1" style:family="table-cell">
      <style:table-cell-properties style:vertical-align="middle"/>
    </style:style>
    <style:style style:name="Tableau60" style:family="table">
      <style:table-properties style:width="3.671cm" table:align="left"/>
    </style:style>
    <style:style style:name="Tableau60.A" style:family="table-column">
      <style:table-column-properties style:column-width="1.386cm"/>
    </style:style>
    <style:style style:name="Tableau60.B" style:family="table-column">
      <style:table-column-properties style:column-width="2.284cm"/>
    </style:style>
    <style:style style:name="Tableau60.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able_20_Contents">
      <style:paragraph-properties fo:margin-top="0cm" fo:margin-bottom="0cm" fo:line-height="100%" fo:background-color="transparent" style:shadow="none">
        <style:background-image/>
      </style:paragraph-properties>
    </style:style>
    <style:style style:name="P4" style:family="paragraph" style:parent-style-name="Table_20_Contents">
      <style:paragraph-properties fo:margin-top="0cm" fo:margin-bottom="0cm" fo:line-height="100%" fo:text-align="start" style:justify-single-word="false" fo:background-color="transparent" style:shadow="none">
        <style:background-image/>
      </style:paragraph-properties>
    </style:style>
    <style:style style:name="P5" style:family="paragraph" style:parent-style-name="Table_20_Contents">
      <style:paragraph-properties fo:margin-top="0cm" fo:margin-bottom="0cm"/>
    </style:style>
    <style:style style:name="P6" style:family="paragraph" style:parent-style-name="Table_20_Contents">
      <style:paragraph-properties fo:margin-top="0cm" fo:margin-bottom="0cm" fo:text-align="start" style:justify-single-word="false"/>
    </style:style>
    <style:style style:name="P7" style:family="paragraph" style:parent-style-name="Table_20_Contents">
      <style:paragraph-properties fo:margin-top="0cm" fo:margin-bottom="0cm"/>
      <style:text-properties style:font-name="Times New Roman1" fo:font-size="12pt" fo:font-style="normal" fo:font-weight="normal" fo:background-color="transparent"/>
    </style:style>
    <style:style style:name="P8" style:family="paragraph" style:parent-style-name="Table_20_Contents">
      <style:paragraph-properties fo:margin-top="0cm" fo:margin-bottom="0cm"/>
      <style:text-properties fo:font-size="2pt" style:font-size-asian="2pt" style:font-size-complex="2pt"/>
    </style:style>
    <style:style style:name="P9" style:family="paragraph" style:parent-style-name="Table_20_Contents">
      <style:paragraph-properties fo:margin-top="0cm" fo:margin-bottom="0cm" fo:text-align="center" style:justify-single-word="false"/>
    </style:style>
    <style:style style:name="P10" style:family="paragraph" style:parent-style-name="Table_20_Contents">
      <style:paragraph-properties fo:margin-top="0cm" fo:margin-bottom="0cm" fo:text-align="end" style:justify-single-word="false"/>
    </style:style>
    <style:style style:name="P11" style:family="paragraph" style:parent-style-name="Preformatted_20_Text">
      <style:paragraph-properties fo:margin-top="0cm" fo:margin-bottom="0cm"/>
    </style:style>
    <style:style style:name="P12" style:family="paragraph" style:parent-style-name="Preformatted_20_Text">
      <style:paragraph-properties fo:margin-top="0cm" fo:margin-bottom="0cm"/>
      <style:text-properties style:font-name="Times New Roman1" fo:font-size="12pt" fo:font-style="normal" fo:font-weight="normal" fo:background-color="transparent"/>
    </style:style>
    <style:style style:name="P13" style:family="paragraph" style:parent-style-name="Heading_20_2">
      <style:paragraph-properties fo:margin-top="0cm" fo:margin-bottom="0cm"/>
      <style:text-properties fo:font-size="12pt" style:font-size-asian="12pt" style:font-size-complex="12pt"/>
    </style:style>
    <style:style style:name="P14" style:family="paragraph" style:parent-style-name="Table_20_Contents">
      <style:paragraph-properties fo:margin-top="0cm" fo:margin-bottom="0.499cm"/>
    </style:style>
    <style:style style:name="P15" style:family="paragraph" style:parent-style-name="Table_20_Contents">
      <style:paragraph-properties fo:margin-top="0cm" fo:margin-bottom="0.499cm" fo:text-align="justify" style:justify-single-word="false"/>
    </style:style>
    <style:style style:name="P16" style:family="paragraph" style:parent-style-name="Table_20_Contents">
      <style:paragraph-properties fo:margin-top="0cm" fo:margin-bottom="0.499cm" fo:line-height="100%" fo:background-color="transparent" style:shadow="none">
        <style:background-image/>
      </style:paragraph-properties>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line-height="100%" fo:background-color="transparent" style:shadow="none">
        <style:background-image/>
      </style:paragraph-properties>
    </style:style>
    <style:style style:name="P21" style:family="paragraph" style:parent-style-name="Table_20_Contents">
      <style:paragraph-properties fo:margin-left="1.499cm" fo:margin-right="0cm" fo:margin-top="0cm" fo:margin-bottom="0.499cm" fo:text-indent="0cm" style:auto-text-indent="false"/>
    </style:style>
    <style:style style:name="P22" style:family="paragraph" style:parent-style-name="Table_20_Heading">
      <style:text-properties fo:font-size="28pt" style:font-size-asian="28pt" style:font-size-complex="28pt"/>
    </style:style>
    <style:style style:name="P23" style:family="paragraph" style:parent-style-name="Table_20_Contents" style:list-style-name="L1">
      <style:paragraph-properties fo:margin-top="0cm" fo:margin-bottom="0cm"/>
    </style:style>
    <style:style style:name="P24" style:family="paragraph" style:parent-style-name="Table_20_Contents">
      <style:paragraph-properties fo:margin-top="0cm" fo:margin-bottom="0cm"/>
      <style:text-properties style:font-name="Times New Roman1" fo:font-size="12pt" fo:font-style="normal" fo:font-weight="normal" fo:background-color="transparent"/>
    </style:style>
    <style:style style:name="T1" style:family="text">
      <style:text-properties fo:language="en" fo:country="US"/>
    </style:style>
    <style:style style:name="T2" style:family="text">
      <style:text-properties fo:language="es" fo:country="ES"/>
    </style:style>
    <style:style style:name="T3" style:family="text">
      <style:text-properties fo:language="nb" fo:country="NO"/>
    </style:style>
    <style:style style:name="T4" style:family="text">
      <style:text-properties style:font-name="Times New Roman1" fo:font-size="12pt" fo:font-style="normal" fo:font-weight="normal" fo:background-color="transparen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fo:margin-left="0cm" fo:margin-right="0cm" fo:margin-top="2.499cm" fo:margin-bottom="1.499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5" text:anchor-type="page" text:anchor-page-number="2" svg:x="0.944cm" svg:y="3.251cm" svg:width="19.001cm" svg:height="21.56cm" draw:z-index="0">
        <draw:image xlink:href="http://baladesenmoto.free.fr/capnord2012/parcours_bas.jpg" xlink:type="simple" xlink:show="embed" xlink:actuate="onLoad"/>
      </draw:frame>
      <draw:frame draw:style-name="fr4" draw:name="images6" text:anchor-type="page" text:anchor-page-number="4" svg:x="1.903cm" svg:y="8.123cm" svg:width="18.101cm" svg:height="19.763cm" draw:z-index="1">
        <draw:image xlink:href="http://baladesenmoto.free.fr/capnord2012/02juin-lyon-hockenheim.jpg" xlink:type="simple" xlink:show="embed" xlink:actuate="onLoad"/>
      </draw:frame>
      <text:p text:style-name="P21"/>
      <text:p text:style-name="P22">CAP NORD 2012</text:p>
      <text:p text:style-name="Table_20_Heading"/>
      <text:p text:style-name="Table_20_Contents"/>
      <text:p text:style-name="Table_20_Contents"/>
      <text:p text:style-name="Table_20_Contents"><draw:frame draw:style-name="fr5" draw:name="images4" text:anchor-type="char" svg:x="-0.808cm" svg:y="0.127cm" svg:width="19.279cm" svg:height="20.604cm" draw:z-index="6"><draw:image xlink:href="http://baladesenmoto.free.fr/capnord2012/parcours_haut.jp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P17"><text:soft-page-break/><text:span text:style-name="T5">PARCOURS</text:span> </text:p>
      <text:p text:style-name="Table_20_Contents"/>
      <text:p text:style-name="Table_20_Contents">02juin-Lyon à Hockenheim -ramada hotel <text:tab/>605 km</text:p>
      <text:p text:style-name="Table_20_Contents">03juinHOCKENHEIM -a hanovre- Mercure Hotel Am Entenfang<text:tab/>445 km</text:p>
      <text:p text:style-name="Table_20_Contents">04juin-Hannover à Hirtshals<text:tab/>664 km</text:p>
      <text:p text:style-name="Table_20_Contents">05 juinA -Hirtshals à Kristiansand<text:tab/>148 km</text:p>
      <text:p text:style-name="Table_20_Contents"/>
      <text:p text:style-name="Table_20_Contents">05juin-Kristiansand -stavanger(camping Mosvangen)<text:tab/>240 km</text:p>
      <text:p text:style-name="Table_20_Contents">05juinbis-par 44 cote-Kristiansand à Mosvangen Camping à Stavanger<text:tab/>252 km</text:p>
      <text:p text:style-name="Table_20_Contents"/>
      <text:p text:style-name="Table_20_Contents">06juin-stavanger à bergen aéroport<text:tab/>225 km06juinB-Bergen Flesland-Ankomst aeroport à Bergen Camping Park<text:tab/>38.4 km</text:p>
      <text:p text:style-name="Table_20_Contents">06juinC-Bergen Camping Park à Le vieux bergen<text:tab/>12.5 km</text:p>
      <text:p text:style-name="Table_20_Contents"/>
      <text:p text:style-name="Table_20_Contents">07 juin-Bergen Camping Park à camping sjotun à Balestrand<text:tab/>239 km</text:p>
      <text:p text:style-name="Table_20_Contents">08juin-Balestrand à Strynsvatn Camping<text:tab/>213 km</text:p>
      <text:p text:style-name="Table_20_Contents"/>
      <text:p text:style-name="Table_20_Contents">09juinA-Strynsvatn Camping à Dalnisba-Geiranger<text:tab/>86.9 km</text:p>
      <text:p text:style-name="Table_20_Contents">09juinB- Geiranger à Hellesylt en ferry<text:tab/>20.3 km</text:p>
      <text:p text:style-name="Table_20_Contents">09juinC-Hellesylt à Andalsnes (camping og motell as)<text:tab/>102 km</text:p>
      <text:p text:style-name="Table_20_Contents"/>
      <text:p text:style-name="Table_20_Contents">10juin-ANDALSNES ( Camping Og Motell As) à SUNNDALSORA (camping Furu Campingcenter)<text:tab/>254 km</text:p>
      <text:p text:style-name="Table_20_Contents">11juin-camping Furu Campingcenterà sunndalsora à j11-Føllingstua<text:tab/>304 km</text:p>
      <text:p text:style-name="Table_20_Contents">12juin-Steinkjer a tjotta offersoy camping<text:tab/>305 km</text:p>
      <text:p text:style-name="Table_20_Contents">13juin-Tjøtta offersoy camping à j13-Kjellingstraumen ford camping<text:tab/>330 km</text:p>
      <text:p text:style-name="Table_20_Contents"/>
      <text:p text:style-name="Table_20_Contents">14juina-Kjellingstraumen ford camping à j14-Bodø<text:tab/>63.7 km</text:p>
      <text:p text:style-name="Table_20_Contents">14juinb-Bodø a Moskenes en ferry<text:tab/>108 km</text:p>
      <text:p text:style-name="Table_20_Contents">14juinc-Moskenes à Storfjord camping stamsund<text:tab/>89.2 km</text:p>
      <text:p text:style-name="Table_20_Contents"/>
      <text:p text:style-name="Table_20_Contents">15juin-Storfjord camping stamsund à j15-Sandsletta Camping<text:tab/>149 km</text:p>
      <text:p text:style-name="Table_20_Contents">16 juin-Sandsletta Camping à j16-Harstad Camping As<text:tab/>209 km</text:p>
      <text:p text:style-name="Table_20_Contents">17 juin-Harstad Camping As à Tromsø camping<text:tab/>356 km</text:p>
      <text:p text:style-name="Table_20_Contents"/>
      <text:p text:style-name="Table_20_Contents">18 juinA-Tromsø Camping à j18-Tromsø-P2 aeroport<text:tab/>11.0 km</text:p>
      <text:p text:style-name="Table_20_Contents">18juinB-Tromsø- aeroport -Kåfjord-Alta par ferry<text:tab/>315 km</text:p>
      <text:p text:style-name="Table_20_Contents"/>
      <text:p text:style-name="Table_20_Contents">19 juin-Alta Strand Camping &amp; Apartment à j19-North Cape Guesthouse<text:tab/>216 km</text:p>
      <text:p text:style-name="Table_20_Contents"/>
      <text:p text:style-name="Table_20_Contents">20juin-matin-North Cape Guesthouse à Nordkapp<text:tab/>31.5 km</text:p>
      <text:p text:style-name="Table_20_Contents">20juinB-Nordkapp à Olderfjord Hotell Russenes Camping<text:tab/>128 km</text:p>
      <text:p text:style-name="Table_20_Contents"/>
      <text:p text:style-name="Table_20_Contents">21juin-Olderfjord Hotell Russenes Camping à Holiday Center Loma-Olos<text:tab/>428 km</text:p>
      <text:p text:style-name="Table_20_Contents">22juin- Muonio à Luleå<text:tab/>326 km</text:p>
      <text:p text:style-name="Table_20_Contents">23juin-Luleå à Sundsvall<text:tab/>529 km</text:p>
      <text:p text:style-name="Table_20_Contents">24juin-Sundsvall à Stockholm<text:tab/>375 km</text:p>
      <text:p text:style-name="Table_20_Contents"/>
      <text:p text:style-name="Table_20_Contents">25juin- Stockholm visite de la venise du nord<text:tab/>0 m</text:p>
      <text:p text:style-name="Table_20_Contents"/>
      <text:p text:style-name="Table_20_Contents">26juin-Stockholm fridehemsplan à Berga Motel(helsingborg)<text:tab/>551 km</text:p>
      <text:p text:style-name="Table_20_Contents">27juin-Berga Motell(helsingborg) à Skelstrupgaard Apartments-maribo<text:tab/>204 km</text:p>
      <text:p text:style-name="Table_20_Contents">28juinA-Rødbyhavn à Puttgarden (ferry)<text:tab/>43.2 km</text:p>
      <text:p text:style-name="Table_20_Contents">28juinB-puttgarden à Dortmund<text:tab/>495 km</text:p>
      <text:p text:style-name="Table_20_Contents">29juin-Dortmund à Paris<text:tab/>617 km</text:p>
      <text:p text:style-name="Table_20_Contents">30juin-Paris à Lyon<text:tab/>459 km<text:line-break/><text:span text:style-name="T6">soit environ 10 200 kms en comptant les trajets en ferries</text:span></text:p>
      <text:p text:style-name="P3"><text:soft-page-break/>2 juin <text:span text:style-name="Strong_20_Emphasis">Lyon</text:span> à<text:span text:style-name="Strong_20_Emphasis"> Hockenheim</text:span>(Allemagne)</text:p>
      <text:p text:style-name="P3">605 kms </text:p>
      <text:p text:style-name="P3">(reservé)</text:p>
      <text:p text:style-name="P3">(Hôtel réservé à Hockenheim) </text:p>
      <table:table table:name="Tableau3" table:style-name="Tableau3">
        <table:table-column table:style-name="Tableau3.A"/>
        <table:table-column table:style-name="Tableau3.B"/>
        <table:table-row>
          <table:table-cell table:style-name="Tableau3.A1" office:value-type="string">
            <text:p text:style-name="P20">Hôtel </text:p>
          </table:table-cell>
          <table:table-cell table:style-name="Tableau3.A1" office:value-type="string">
            <text:p text:style-name="P20"><text:a xlink:type="simple" xlink:href="http://www.booking.com/hotel/de/ramada-hockenheim.fr.html?sid=528a716ec96e324062db32bb76926ebb;dcid=2" office:target-frame-name="_blank" xlink:show="new">Ramada Hotel Hockenheim</text:a></text:p>
          </table:table-cell>
        </table:table-row>
        <table:table-row>
          <table:table-cell table:style-name="Tableau3.A1" office:value-type="string">
            <text:p text:style-name="P20">Adresse </text:p>
          </table:table-cell>
          <table:table-cell table:style-name="Tableau3.A1" office:value-type="string">
            <text:p text:style-name="P20">Heidelberger Str. 8 - Hockenheim, 68766 - Allemagne </text:p>
          </table:table-cell>
        </table:table-row>
        <table:table-row>
          <table:table-cell table:style-name="Tableau3.A1" office:value-type="string">
            <text:p text:style-name="P20">Téléphone - </text:p>
          </table:table-cell>
          <table:table-cell table:style-name="Tableau3.A1" office:value-type="string">
            <text:p text:style-name="P20">+49 (0) 6205 29 40</text:p>
          </table:table-cell>
        </table:table-row>
        <table:table-row>
          <table:table-cell table:style-name="Tableau3.A1" office:value-type="string">
            <text:p text:style-name="P20">Télécopie</text:p>
          </table:table-cell>
          <table:table-cell table:style-name="Tableau3.B4" office:value-type="float" office:value="496205294150">
            <text:p text:style-name="P20">496205294150</text:p>
          </table:table-cell>
        </table:table-row>
        <table:table-row>
          <table:table-cell table:style-name="Tableau3.A1" office:value-type="string">
            <text:p text:style-name="P20">E-mail </text:p>
          </table:table-cell>
          <table:table-cell table:style-name="Tableau3.A1" office:value-type="string">
            <text:p text:style-name="P20">hockenheim@ramada.de</text:p>
          </table:table-cell>
        </table:table-row>
      </table:table>
      <text:p text:style-name="P16">prix : 60€</text:p>
      <text:p text:style-name="P17"/>
      <text:p text:style-name="P17"/>
      <text:p text:style-name="P17"/>
      <text:p text:style-name="P3"><text:soft-page-break/>03juin <text:span text:style-name="Strong_20_Emphasis">Hockenheim</text:span> -a <text:span text:style-name="Strong_20_Emphasis">Hanovre</text:span>- </text:p>
      <text:p text:style-name="P3">445 kms</text:p>
      <text:p text:style-name="P3">(Allemagne) </text:p>
      <text:p text:style-name="P3">(reservé)</text:p>
      <text:p text:style-name="P3">Mercure Hotel Am Entenfang </text:p>
      <text:p text:style-name="Table_20_Contents">Hôtel <text:a xlink:type="simple" xlink:href="http://www.booking.com/hotel/de/hotelmercureamentenfanghannover.fr.html?sid=528a716ec96e324062db32bb76926ebb;dcid=2" office:target-frame-name="_blank" xlink:show="new">Mercure Hotel am Entenfang Hannover</text:a> Adresse Eichsfelder Str. 4, Stöcken<text:line-break/>Hannover, 30419<text:line-break/>Allemagne Téléphone +49 (0) 511 979 50 Télécopie +4912345 E-mail info@hotel-am-entenfang.42€<draw:frame draw:style-name="fr6" draw:name="images7" text:anchor-type="as-char" svg:y="-18.08cm" svg:width="18.32cm" svg:height="24.253cm" draw:z-index="43"><draw:image xlink:href="http://baladesenmoto.free.fr/capnord2012/03juin-hockenheim-hanovre.jpg" xlink:type="simple" xlink:show="embed" xlink:actuate="onLoad"/></draw:frame></text:p>
      <text:p text:style-name="P5"><text:soft-page-break/>04 juin Hanovre - <text:span text:style-name="Strong_20_Emphasis">Hirtshals</text:span></text:p>
      <text:p text:style-name="P6"><text:span text:style-name="Strong_20_Emphasis">671 Kms<text:line-break/>(reservé)</text:span></text:p>
      <text:p text:style-name="Table_20_Contents">Tornby Strand Camping - Strandvejen 13</text:p>
      <text:p text:style-name="Table_20_Contents">9850 Hirtshals<text:tab/><text:a xlink:type="simple" xlink:href="mailto:mail@tornbystrand.dk">mail@tornbystrand.dk</text:a> - <text:a xlink:type="simple" xlink:href="http://www.tornbystrand.dk/" office:target-frame-name="_blank" xlink:show="new">www.tornbystrand.dk</text:a></text:p>
      <text:p text:style-name="P18"><text:span text:style-name="Strong_20_Emphasis">Tlf.: 98 97 78 77</text:span></text:p>
      <text:p text:style-name="P18"><text:span text:style-name="Strong_20_Emphasis">2 Personnes </text:span></text:p>
      <text:p text:style-name="P18"><text:span text:style-name="Strong_20_Emphasis">Total 250,00 DKK   34,72 EUR </text:span></text:p>
      <text:p text:style-name="P4"><text:span text:style-name="Strong_20_Emphasis">4-6-2012 - 5-6-2012 (1 day)</text:span></text:p>
      <text:p text:style-name="P3"><draw:frame draw:style-name="fr7" draw:name="images8" text:anchor-type="char" svg:y="0.296cm" svg:width="15.737cm" svg:height="23.133cm" draw:z-index="2"><draw:image xlink:href="http://baladesenmoto.free.fr/capnord2012/04juin-hanovre-hirtshals.jpg" xlink:type="simple" xlink:show="embed" xlink:actuate="onLoad"/></draw:frame></text:p>
      <text:p text:style-name="P5"><text:soft-page-break/>05 juin <text:span text:style-name="Strong_20_Emphasis">Hirtshals</text:span> - <text:span text:style-name="Strong_20_Emphasis">Kristiansand</text:span> par Ferry <text:tab/><text:tab/>145 Kms en ferry</text:p>
      <text:list xml:id="list32640002" text:style-name="L1">
        <text:list-item>
          <text:p text:style-name="P23">Depart: Mardi 05. Jun. 11:45 </text:p>
        </text:list-item>
        <text:list-item>
          <text:p text:style-name="P23">Arrivée : Mardi 05. Jun. 14:00 </text:p>
        </text:list-item>
        <text:list-item>
          <text:p text:style-name="P23">Ship: HSC Fjord Cat </text:p>
        </text:list-item>
        <text:list-item>
          <text:p text:style-name="P23">Vehicule: 1 Motorcycle, Yamaha </text:p>
        </text:list-item>
      </text:list>
      <text:h text:style-name="P13" text:outline-level="2">Total price: € 34 (Of which taxes and fees € 4)</text:h>
      <text:p text:style-name="P5">avec fjordline.no <text:s/>(réservé Franck et Marc) </text:p>
      <text:p text:style-name="P5"/>
      <text:p text:style-name="P5">05 juin <text:span text:style-name="Strong_20_Emphasis"><text:span text:style-name="T1">Kristiansand</text:span></text:span><text:span text:style-name="T1"> à </text:span><text:span text:style-name="Strong_20_Emphasis"><text:span text:style-name="T1">Stavanger <text:tab/><text:tab/></text:span></text:span>234 km </text:p>
      <text:p text:style-name="P5">Stavanger Camping Mosvangen</text:p>
      <text:p text:style-name="P5">Tel. 0047/51532971</text:p>
      <text:p text:style-name="P5">info@stavangercamping.no</text:p>
      <text:p text:style-name="P5"><text:a xlink:type="simple" xlink:href="http://www.stavangercamping.no/">www.stavangercamping.no</text:a> (reservé)</text:p>
      <text:p text:style-name="P14">Réservation confirmée auprès de <text:a xlink:type="simple" xlink:href="http://www.nafcamp.no/campingplasser/1801-Stavanger-Camping-Mosvangen" office:target-frame-name="_blank" xlink:show="new">stavanger mosvagen camping </text:a>pour une : <text:span text:style-name="T1">small house with 2 beds inside. The price is 480 nok pr night.</text:span>/63.60€</text:p>
      <text:p text:style-name="Table_20_Contents"><draw:frame draw:style-name="fr8" draw:name="images9" text:anchor-type="as-char" svg:width="18.207cm" svg:height="14.972cm" draw:z-index="3"><draw:image xlink:href="http://baladesenmoto.free.fr/capnord2012/05-kristiansand-stavanger.jpg" xlink:type="simple" xlink:show="embed" xlink:actuate="onLoad"/></draw:frame></text:p>
      <text:p text:style-name="P14"/>
      <text:p text:style-name="P14"/>
      <text:p text:style-name="P14"/>
      <text:p text:style-name="P14"/>
      <text:p text:style-name="P14"/>
      <text:p text:style-name="P5"><text:soft-page-break/>06 juin Stavanger -Bergen <text:tab/>229 kms</text:p>
      <text:p text:style-name="P5">Bergen Camping Park AS<text:line-break/>Travparkveien 65<text:line-break/>N~5111 BREISTEIN <text:line-break/>Phone (47) 55 24 88 08<text:line-break/>Fax (47) 55 24 86 06</text:p>
      <text:p text:style-name="P5"><text:a xlink:type="simple" xlink:href="mailto:post@bcp.no">Send E-mail</text:a></text:p>
      <text:p text:style-name="P5">post@bcp.no</text:p>
      <text:p text:style-name="P5">Coordinates: N 60° 29.072 - E 5° 22.562 <text:s/>(réservé)</text:p>
      <text:p text:style-name="P5">Réservation confirmée auprès de <text:a xlink:type="simple" xlink:href="http://www.bcp.no/info.php?id=1&amp;lang=eng" office:target-frame-name="_blank" xlink:show="new">Bergen Camping Park As</text:a> pour une cabine 4 places simple (sans wc ni douche) au prix de 400 nok soit 52.64€</text:p>
      <text:p text:style-name="Table_20_Contents"><draw:frame draw:style-name="fr8" draw:name="images11" text:anchor-type="as-char" svg:width="18.623cm" svg:height="18.595cm" draw:z-index="4"><draw:image xlink:href="http://baladesenmoto.free.fr/capnord2012/06-stavanger-bergen.jp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07 juin-<text:span text:style-name="Strong_20_Emphasis">Bergen</text:span> à <text:span text:style-name="Strong_20_Emphasis">Balestrand<text:tab/><text:tab/></text:span>227 kms</text:p>
      <text:p text:style-name="P5">voir eglises bois de hopperstad et hove en pierre à <text:a xlink:type="simple" xlink:href="http://fr.wikipedia.org/wiki/Vik_i_Sogn">Vik i Sogn</text:a> dans le <text:a xlink:type="simple" xlink:href="http://fr.wikipedia.org/wiki/Comté_de_Sogn_og_Fjordane">comté de Sogn og Fjordane</text:a> en <text:a xlink:type="simple" xlink:href="http://fr.wikipedia.org/wiki/Norvège">Norvège</text:a>. (réservé)</text:p>
      <text:p text:style-name="P5"><text:a xlink:type="simple" xlink:href="http://www.sjotun.com/index.php?lang=eng&amp;page=main" office:target-frame-name="_blank" xlink:show="new">http://www.sjotun.com/</text:a><text:line-break/>Sjøtun Camping<text:line-break/>Sjøtunsvegen 1<text:line-break/>6899 Balestrand<text:line-break/>Phone: (+47) 950 67 261<text:line-break/>E-mail: <text:a xlink:type="simple" xlink:href="mailto:camping@sjotun.com">camping@sjotun.com</text:a></text:p>
      <text:p text:style-name="P5">réservation confirmée pour une cabine 6places/2pièces pour 370 nok soit 48€</text:p>
      <text:p text:style-name="P5">-Par <text:a xlink:type="simple" xlink:href="http://barevelstand.wordpress.com/2009/02/27/la-route-touristique-du-hardanger/">la route touristique du hardanger</text:a></text:p>
      <text:p text:style-name="P5">-Voir en chemin <text:a xlink:type="simple" xlink:href="http://www.fjordnorge.dk/_images121109/Fosser/steinsdalsfossen.jpg" office:target-frame-name="_blank" xlink:show="new">cascade de Steindalsfossen</text:a> (<text:a xlink:type="simple" xlink:href="http://www.youtube.com/watch?v=DY2r1c4lA9Q" office:target-frame-name="_blank" xlink:show="new">vidéo</text:a>) </text:p>
      <text:p text:style-name="P5">-Voir églises bois de hopperstad (55 nok/7€ , reduc guide du routard )et hove en pierre à VIKOYRI <text:line-break/></text:p>
      <text:p text:style-name="P14"><draw:frame draw:style-name="fr8" draw:name="images13" text:anchor-type="as-char" svg:width="18.471cm" svg:height="18.516cm" draw:z-index="5"><draw:image xlink:href="http://baladesenmoto.free.fr/capnord2012/07juin-bergen-balestrand.jpg" xlink:type="simple" xlink:show="embed" xlink:actuate="onLoad"/></draw:frame></text:p>
      <text:p text:style-name="P5"/>
      <text:p text:style-name="P5"/>
      <text:p text:style-name="P5"/>
      <text:p text:style-name="P5"/>
      <text:p text:style-name="P5"/>
      <text:p text:style-name="P5"><text:soft-page-break/>08 juin-<text:span text:style-name="Strong_20_Emphasis">Balestrand</text:span> à <text:span text:style-name="Strong_20_Emphasis">Stryn</text:span></text:p>
      <text:p text:style-name="P5">213 km</text:p>
      <text:p text:style-name="P5"><text:a xlink:type="simple" xlink:href="http://www.strynsvatn.no/english/" office:target-frame-name="_blank" xlink:show="new">Strynsvatn camping</text:a></text:p>
      <text:p text:style-name="P5">Strynsvatn Camping, Meland, 6783 Stryn, Norway</text:p>
      <text:p text:style-name="P5">Telephone: +47 57 87 75 43</text:p>
      <text:p text:style-name="P5"><text:a xlink:type="simple" xlink:href="http://www.strynsvatn.no/" office:target-frame-name="_blank" xlink:show="new">http://www.strynsvatn.no</text:a></text:p>
      <text:p text:style-name="P5"><text:a xlink:type="simple" xlink:href="mailto:Camping@Strynsvatn.no">Camping@Strynsvatn.no</text:a></text:p>
      <text:p text:style-name="P5">GPS: N 61.93155, E 6.92163</text:p>
      <text:p text:style-name="P5"><text:line-break/>Cabine 4 places simple standard<text:line-break/>470 nok=62€ </text:p>
      <text:p text:style-name="P5">(réservé)</text:p>
      <text:p text:style-name="Table_20_Contents"><draw:frame draw:style-name="fr9" draw:name="images14" text:anchor-type="as-char" svg:width="18.094cm" svg:height="20.468cm" draw:z-index="18"><draw:image xlink:href="http://baladesenmoto.free.fr/capnord2012/08juin-balestrand-loen.jpg" xlink:type="simple" xlink:show="embed" xlink:actuate="onLoad"/></draw:frame></text:p>
      <text:p text:style-name="P5"/>
      <text:p text:style-name="P5"/>
      <text:p text:style-name="P5"/>
      <text:p text:style-name="P5"/>
      <text:p text:style-name="P5"><text:soft-page-break/>09juinA-Stryn à Geiranger, montée au mont DALSNIBBA -87 km <text:line-break/>09juinB- Geiranger à Hellesylt en ferry<text:line-break/>- 33km/1H30</text:p>
      <text:p text:style-name="P5">87 kms + 20 kms en ferry</text:p>
      <text:p text:style-name="P5">liens : <text:a xlink:type="simple" xlink:href="http://www.geirangerfjord.no/Rejse/uk/EXPLORE-DALSNIBBA-VIEWPOINT-1-115/Nibbevegen-Toll-Road-3-119.html">http://barevelstand.wordpress.com/2008/05/12/geiranger-dalsnibba/<text:line-break/>Route Nibbeven à péage pour accéder au mont Danisbba </text:a><draw:a xlink:type="simple" xlink:href="http://www.geirangerfjord.no/Rejse/uk/EXPLORE-DALSNIBBA-VIEWPOINT-1-115/Nibbevegen-Toll-Road-3-119.html"><draw:frame draw:style-name="fr10" draw:name="images15" text:anchor-type="as-char" svg:width="18.207cm" svg:height="17.47cm" draw:z-index="21"><draw:image xlink:href="http://baladesenmoto.free.fr/capnord2012/09_juin-Loen-geiranger-andalsnes.jpg" xlink:type="simple" xlink:show="embed" xlink:actuate="onLoad"/></draw:frame></draw:a></text:p>
      <text:p text:style-name="P5">09juinC-Hellesylt à <text:span text:style-name="Strong_20_Emphasis">Andalsnes</text:span></text:p>
      <text:p text:style-name="P5">102 kms </text:p>
      <text:p text:style-name="P5"><text:span text:style-name="Strong_20_Emphasis">(réservé)</text:span></text:p>
      <text:p text:style-name="P5"><text:a xlink:type="simple" xlink:href="http://www.andalsnes-camping.com/engelsk_innledning.html" office:target-frame-name="_blank" xlink:show="new">camping og motell as</text:a><text:line-break/>cabine 4 places au prix de 475 nok soit 62€50</text:p>
      <text:p text:style-name="P5">Åndalsnes Camping &amp; Motell AS<text:line-break/>Gryttenveien 1<text:line-break/>6300 Åndalsnes</text:p>
      <table:table table:name="Tableau11" table:style-name="Tableau11">
        <table:table-column table:style-name="Tableau11.A"/>
        <table:table-column table:style-name="Tableau11.B"/>
        <table:table-row>
          <table:table-cell table:style-name="Tableau11.A1" office:value-type="string">
            <text:p text:style-name="Table_20_Contents">Telefon :</text:p>
          </table:table-cell>
          <table:table-cell table:style-name="Tableau11.A1" office:value-type="string">
            <text:p text:style-name="Table_20_Contents">+ 47 712 21 629</text:p>
          </table:table-cell>
        </table:table-row>
        <table:table-row>
          <table:table-cell table:style-name="Tableau11.A1" office:value-type="string">
            <text:p text:style-name="Table_20_Contents">Mobil :</text:p>
          </table:table-cell>
          <table:table-cell table:style-name="Tableau11.A1" office:value-type="string">
            <text:p text:style-name="Table_20_Contents">+ 47 400 16966</text:p>
          </table:table-cell>
        </table:table-row>
        <table:table-row>
          <table:table-cell table:style-name="Tableau11.A1" office:value-type="string">
            <text:p text:style-name="Table_20_Contents">Fax :</text:p>
          </table:table-cell>
          <table:table-cell table:style-name="Tableau11.A1" office:value-type="string">
            <text:p text:style-name="Table_20_Contents">+ 47 712 26 360</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Table_20_Contents">E-post :</text:p>
          </table:table-cell>
          <table:table-cell table:style-name="Tableau12.A1" office:value-type="string">
            <text:p text:style-name="Table_20_Contents"><text:a xlink:type="simple" xlink:href="mailto:andalsnescamping@tele2.no" office:target-frame-name="_blank" xlink:show="new">andalsnescamping@tele2.no</text:a></text:p>
          </table:table-cell>
        </table:table-row>
        <table:table-row>
          <table:table-cell table:style-name="Tableau12.A1" office:value-type="string">
            <text:p text:style-name="Table_20_Contents">Web :</text:p>
          </table:table-cell>
          <table:table-cell table:style-name="Tableau12.A1" office:value-type="string">
            <text:p text:style-name="Table_20_Contents"><text:a xlink:type="simple" xlink:href="http://www.andalsnes-camping.com/" office:target-frame-name="_blank" xlink:show="new">http://www.andalsnes-camping.com</text:a></text:p>
          </table:table-cell>
        </table:table-row>
      </table:table>
      <table:table table:name="Tableau13" table:style-name="Tableau13">
        <table:table-column table:style-name="Tableau13.A"/>
        <table:table-column table:style-name="Tableau13.B"/>
        <text:soft-page-break/>
        <table:table-row>
          <table:table-cell table:style-name="Tableau13.A1" office:value-type="string">
            <text:p text:style-name="Table_20_Contents"><draw:frame draw:style-name="fr8" draw:name="images16" text:anchor-type="as-char" svg:width="1.852cm" svg:height="1.64cm" draw:z-index="23"><draw:image xlink:href="http://www.andalsnes-camping.com/bilder/gps.jpg" xlink:type="simple" xlink:show="embed" xlink:actuate="onLoad"/></draw:frame></text:p>
          </table:table-cell>
          <table:table-cell table:style-name="Tableau13.A1" office:value-type="string">
            <text:p text:style-name="Table_20_Contents">N 62 * 33' 8' E 07* 42' 14'</text:p>
          </table:table-cell>
        </table:table-row>
      </table:table>
      <text:p text:style-name="Table_20_Contents"><draw:frame draw:style-name="fr8" draw:name="images17" text:anchor-type="as-char" svg:width="18.283cm" svg:height="18.076cm" draw:z-index="9"><draw:image xlink:href="http://baladesenmoto.free.fr/capnord2012/09juin_suite-route%20des%20trolls.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0juin-<text:span text:style-name="Strong_20_Emphasis">Andalsnes</text:span> à<text:span text:style-name="Strong_20_Emphasis"> Sunndalsora <text:tab/></text:span>254 kms <text:line-break/>(réservé) </text:p>
      <text:p text:style-name="P5"><text:a xlink:type="simple" xlink:href="http://www.furu-campingsenter.no/index.htm" office:target-frame-name="_blank" xlink:show="new">Furu Campingcenter</text:a> <text:line-break/>cabine 4 places au prix de 400 nok soit 52€64</text:p>
      <text:p text:style-name="P5">Kontaktopplysninger:<text:line-break/>Furu Laksvald og Campingsenter<text:line-break/>Furugrenda<text:line-break/>6600 Sunndalsøra </text:p>
      <text:p text:style-name="P5">Vertskap: <text:line-break/>Anne Marit og Kollbjørn Furu. <text:line-break/>Tlf: 71691368<text:line-break/>Mobiltlf: 91333065 eller 95731623<text:line-break/>Faks: 71691368 <text:line-break/><text:line-break/>E-post: <text:a xlink:type="simple" xlink:href="mailto:post@furu-campingsenter.no">post@furu-campingsenter.no</text:a></text:p>
      <text:p text:style-name="Table_20_Contents"><draw:frame draw:style-name="fr8" draw:name="images18" text:anchor-type="as-char" svg:width="17.754cm" svg:height="14.564cm" draw:z-index="10"><draw:image xlink:href="http://baladesenmoto.free.fr/capnord2012/10juin-andalsnes-sunndalsora.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draw:frame draw:style-name="fr1" draw:name="Cadre1" text:anchor-type="paragraph" svg:x="7.632cm" svg:y="-0.035cm" svg:width="8.109cm" draw:z-index="7"><draw:text-box fo:min-height="5.898cm"><text:p text:style-name="P11"><text:a xlink:type="simple" xlink:href="http://www.follingstua.no/public.aspx?pageid=3066" office:target-frame-name="_blank" xlink:show="new"><text:span text:style-name="Strong_20_Emphasis"><text:span text:style-name="T4">Lodge n ° 9</text:span></text:span></text:a><text:span text:style-name="Strong_20_Emphasis"><text:span text:style-name="T4">, 16 m².Nyoppusset 2012,</text:span></text:span></text:p><text:p text:style-name="P12"> 1 chalet chambre.4 lits </text:p><text:p text:style-name="P12">(2x75cm couchette du haut,</text:p><text:p text:style-name="P12">couchette du bas 2x90cm.) </text:p><text:p text:style-name="P12">couettes, oreillers, réfrigérateur,</text:p><text:p text:style-name="P12"><text:s/>cuisinière, machine à café,</text:p><text:p text:style-name="P12"><text:s/>ustensiles et batterie de cuisine. </text:p><text:p text:style-name="P12">Pas d'eau courante. </text:p><text:p text:style-name="P12">Douches et toilettes </text:p><text:p text:style-name="P12">dans les établissements publics. <text:s/></text:p><text:p text:style-name="P5"><text:span text:style-name="Strong_20_Emphasis"><text:span text:style-name="T4">(réservé)</text:span></text:span></text:p></draw:text-box></draw:frame><text:soft-page-break/><text:span text:style-name="T4">11juin </text:span><text:span text:style-name="Strong_20_Emphasis"><text:span text:style-name="T4">Sunndalsora</text:span></text:span><text:span text:style-name="T4"> à </text:span><text:span text:style-name="Strong_20_Emphasis"><text:span text:style-name="T4">Steinkjer</text:span></text:span></text:p>
      <text:p text:style-name="P7">304 kms</text:p>
      <text:p text:style-name="P5"><text:a xlink:type="simple" xlink:href="http://www.follingstua.no/" office:target-frame-name="_blank" xlink:show="new"><text:span text:style-name="T4">http://www.follingstua.no</text:span></text:a></text:p>
      <text:p text:style-name="P12"><text:s text:c="2"/>cabin no 9 </text:p>
      <text:p text:style-name="P12">The price is: NOK 600,-(79.35€)</text:p>
      <text:p text:style-name="P12">If you arrive later than 8 o'clock </text:p>
      <text:p text:style-name="P12">in the evening, please confirm on ph.no:</text:p>
      <text:p text:style-name="P12">+4774147190.</text:p>
      <text:p text:style-name="P12"><draw:a xlink:type="simple" xlink:href="http://baladesenmoto.free.fr/capnord2012/Hytte_nr_9_grand.jpg" office:target-frame-name="_blank" xlink:show="new"><draw:frame draw:style-name="fr10" draw:name="images19" text:anchor-type="as-char" svg:width="1.817cm" svg:height="1.393cm" draw:z-index="11"><draw:image xlink:href="http://baladesenmoto.free.fr/capnord2012/thumb_Hytte_nr_9_66_50.jpg" xlink:type="simple" xlink:show="embed" xlink:actuate="onLoad"/></draw:frame></draw:a></text:p>
      <text:p text:style-name="P12"/>
      <text:p text:style-name="P11"><text:span text:style-name="Strong_20_Emphasis"><text:span text:style-name="T4"/></text:span></text:p>
      <table:table table:name="Tableau14" table:style-name="Tableau14">
        <table:table-column table:style-name="Tableau14.A"/>
        <table:table-row>
          <table:table-cell table:style-name="Tableau14.A1" office:value-type="string">
            <text:p text:style-name="Table_20_Contents"><text:span text:style-name="Strong_20_Emphasis">Postadresse: </text:span>Haugåshalla 6</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Table_20_Contents"><text:span text:style-name="Strong_20_Emphasis">Postnummer: </text:span></text:p>
                </table:table-cell>
                <table:table-cell table:style-name="Tableau16.B1" office:value-type="float" office:value="7732">
                  <text:p text:style-name="Table_20_Contents">7732</text:p>
                </table:table-cell>
                <table:table-cell table:style-name="Tableau16.A1" office:value-type="string">
                  <text:p text:style-name="Table_20_Contents"/>
                </table:table-cell>
              </table:table-row>
            </table:table>
          </table:table-cell>
        </table:table-row>
        <table:table-row>
          <table:table-cell table:style-name="Tableau14.A1" office:value-type="string">
            <table:table table:name="Tableau17" table:style-name="Tableau17">
              <table:table-column table:style-name="Tableau17.A"/>
              <table:table-column table:style-name="Tableau17.B"/>
              <table:table-column table:style-name="Tableau17.C"/>
              <table:table-row>
                <table:table-cell table:style-name="Tableau17.A1" office:value-type="string">
                  <text:p text:style-name="Table_20_Contents"><text:span text:style-name="Strong_20_Emphasis">Poststed: </text:span></text:p>
                </table:table-cell>
                <table:table-cell table:style-name="Tableau17.A1" office:value-type="string">
                  <text:p text:style-name="Table_20_Contents">STEINKJER </text:p>
                </table:table-cell>
                <table:table-cell table:style-name="Tableau17.A1" office:value-type="string">
                  <text:p text:style-name="Table_20_Contents"> </text:p>
                </table:table-cell>
              </table:table-row>
            </table:table>
          </table:table-cell>
        </table:table-row>
        <table:table-row>
          <table:table-cell table:style-name="Tableau14.A1" office:value-type="string">
            <table:table table:name="Tableau18" table:style-name="Tableau18">
              <table:table-column table:style-name="Tableau18.A"/>
              <table:table-column table:style-name="Tableau18.B"/>
              <table:table-column table:style-name="Tableau18.C"/>
              <table:table-row>
                <table:table-cell table:style-name="Tableau18.A1" office:value-type="string">
                  <text:p text:style-name="Table_20_Contents"><text:span text:style-name="Strong_20_Emphasis">Fylke: </text:span></text:p>
                </table:table-cell>
                <table:table-cell table:style-name="Tableau18.A1" office:value-type="string">
                  <text:p text:style-name="Table_20_Contents">NORD-TRØNDELAG </text:p>
                </table:table-cell>
                <table:table-cell table:style-name="Tableau18.A1" office:value-type="string">
                  <text:p text:style-name="Table_20_Contents"> </text:p>
                </table:table-cell>
              </table:table-row>
            </table:table>
          </table:table-cell>
        </table:table-row>
        <table:table-row>
          <table:table-cell table:style-name="Tableau14.A1" office:value-type="string">
            <table:table table:name="Tableau19" table:style-name="Tableau19">
              <table:table-column table:style-name="Tableau19.A" table:number-columns-repeated="2"/>
              <table:table-column table:style-name="Tableau19.C"/>
              <table:table-row>
                <table:table-cell table:style-name="Tableau19.A1" office:value-type="string">
                  <text:p text:style-name="P19"/>
                </table:table-cell>
                <table:table-cell table:style-name="Tableau19.A1" office:value-type="string">
                  <text:p text:style-name="P19"/>
                </table:table-cell>
                <table:table-cell table:style-name="Tableau19.A1" office:value-type="string">
                  <text:p text:style-name="Table_20_Contents"/>
                </table:table-cell>
              </table:table-row>
            </table:table>
          </table:table-cell>
        </table:table-row>
        <table:table-row>
          <table:table-cell table:style-name="Tableau14.A1" office:value-type="string">
            <table:table table:name="Tableau20" table:style-name="Tableau20">
              <table:table-column table:style-name="Tableau20.A"/>
              <table:table-column table:style-name="Tableau20.B"/>
              <table:table-column table:style-name="Tableau20.C"/>
              <table:table-row>
                <table:table-cell table:style-name="Tableau20.A1" office:value-type="string">
                  <text:p text:style-name="Table_20_Contents"><text:span text:style-name="Strong_20_Emphasis">Telefon: </text:span></text:p>
                </table:table-cell>
                <table:table-cell table:style-name="Tableau20.A1" office:value-type="string">
                  <text:p text:style-name="Table_20_Contents">74 14 71 90 </text:p>
                </table:table-cell>
                <table:table-cell table:style-name="Tableau20.A1" office:value-type="string">
                  <text:p text:style-name="Table_20_Contents"> </text:p>
                </table:table-cell>
              </table:table-row>
            </table:table>
          </table:table-cell>
        </table:table-row>
        <table:table-row>
          <table:table-cell table:style-name="Tableau14.A1" office:value-type="string">
            <table:table table:name="Tableau21" table:style-name="Tableau21">
              <table:table-column table:style-name="Tableau21.A"/>
              <table:table-column table:style-name="Tableau21.B"/>
              <table:table-column table:style-name="Tableau21.C"/>
              <table:table-row>
                <table:table-cell table:style-name="Tableau21.A1" office:value-type="string">
                  <text:p text:style-name="Table_20_Contents"><text:span text:style-name="Strong_20_Emphasis">Telefax: </text:span></text:p>
                </table:table-cell>
                <table:table-cell table:style-name="Tableau21.A1" office:value-type="string">
                  <text:p text:style-name="P19"/>
                </table:table-cell>
                <table:table-cell table:style-name="Tableau21.A1" office:value-type="string">
                  <text:p text:style-name="Table_20_Contents"> </text:p>
                </table:table-cell>
              </table:table-row>
            </table:table>
          </table:table-cell>
        </table:table-row>
        <table:table-row>
          <table:table-cell table:style-name="Tableau14.A1" office:value-type="string">
            <table:table table:name="Tableau22" table:style-name="Tableau22">
              <table:table-column table:style-name="Tableau22.A"/>
              <table:table-column table:style-name="Tableau22.B"/>
              <table:table-column table:style-name="Tableau22.C"/>
              <table:table-row>
                <table:table-cell table:style-name="Tableau22.A1" office:value-type="string">
                  <text:p text:style-name="Table_20_Contents"><text:span text:style-name="Strong_20_Emphasis">Mobil: </text:span></text:p>
                </table:table-cell>
                <table:table-cell table:style-name="Tableau22.A1" office:value-type="string">
                  <text:p text:style-name="Table_20_Contents">90 27 49 95 </text:p>
                </table:table-cell>
                <table:table-cell table:style-name="Tableau22.A1" office:value-type="string">
                  <text:p text:style-name="Table_20_Contents"> </text:p>
                </table:table-cell>
              </table:table-row>
            </table:table>
          </table:table-cell>
        </table:table-row>
        <table:table-row>
          <table:table-cell table:style-name="Tableau14.A1" office:value-type="string">
            <table:table table:name="Tableau23" table:style-name="Tableau23">
              <table:table-column table:style-name="Tableau23.A"/>
              <table:table-column table:style-name="Tableau23.B"/>
              <table:table-column table:style-name="Tableau23.C"/>
              <table:table-row>
                <table:table-cell table:style-name="Tableau23.A1" office:value-type="string">
                  <text:p text:style-name="Table_20_Contents"><text:span text:style-name="Strong_20_Emphasis">E-post</text:span></text:p>
                </table:table-cell>
                <table:table-cell table:style-name="Tableau23.A1" office:value-type="string">
                  <text:p text:style-name="Table_20_Contents"><text:a xlink:type="simple" xlink:href="mailto:post@follingstua.no">post@follingstua.no</text:a></text:p>
                </table:table-cell>
                <table:table-cell table:style-name="Tableau23.A1" office:value-type="string">
                  <text:p text:style-name="Table_20_Contents"> </text:p>
                </table:table-cell>
              </table:table-row>
            </table:table>
          </table:table-cell>
        </table:table-row>
        <table:table-row>
          <table:table-cell table:style-name="Tableau14.A1" office:value-type="string">
            <table:table table:name="Tableau24" table:style-name="Tableau24">
              <table:table-column table:style-name="Tableau24.A"/>
              <table:table-column table:style-name="Tableau24.B"/>
              <table:table-column table:style-name="Tableau24.C"/>
              <table:table-row>
                <table:table-cell table:style-name="Tableau24.A1" office:value-type="string">
                  <text:p text:style-name="Table_20_Contents"><text:span text:style-name="Strong_20_Emphasis">Orgnr: </text:span></text:p>
                </table:table-cell>
                <table:table-cell table:style-name="Tableau24.A1" office:value-type="string">
                  <text:p text:style-name="Table_20_Contents">970564632 </text:p>
                </table:table-cell>
                <table:table-cell table:style-name="Tableau24.A1" office:value-type="string">
                  <text:p text:style-name="Table_20_Contents"> </text:p>
                </table:table-cell>
              </table:table-row>
            </table:table>
            <text:p text:style-name="Table_20_Contents"/>
          </table:table-cell>
        </table:table-row>
        <table:table-row>
          <table:table-cell table:style-name="Tableau14.A1" office:value-type="string">
            <text:p text:style-name="P19"/>
          </table:table-cell>
        </table:table-row>
      </table:table>
      <text:p text:style-name="Table_20_Contents"><draw:a xlink:type="simple" xlink:href="http://baladesenmoto.free.fr/capnord2012/11juin-sunndalsora-steinkjer-grande-taille.jpg" office:target-frame-name="_blank" xlink:show="new"><draw:frame draw:style-name="fr8" draw:name="images20" text:anchor-type="as-char" svg:width="18.623cm" svg:height="15.214cm" draw:z-index="12"><draw:image xlink:href="http://baladesenmoto.free.fr/capnord2012/11juin-sunndalsora-steinkjer-petite-taille.jpg" xlink:type="simple" xlink:show="embed" xlink:actuate="onLoad"/></draw:frame></draw:a></text:p>
      <text:p text:style-name="P5"/>
      <text:p text:style-name="P5"/>
      <text:p text:style-name="P5"><text:soft-page-break/>12juin-<text:span text:style-name="Strong_20_Emphasis">Steinkjer</text:span> a <text:span text:style-name="Strong_20_Emphasis">Tjotta</text:span><text:line-break/>305 kms </text:p>
      <text:p text:style-name="P5"><text:span text:style-name="Strong_20_Emphasis">(réservé)</text:span></text:p>
      <text:p text:style-name="P5">réservation confirmée auprès de<text:line-break/><text:a xlink:type="simple" xlink:href="http://www.kystferie.no/overnatting.php" office:target-frame-name="_blank" xlink:show="new">tjotta offersoy camping</text:a> <text:line-break/>pour une cabine 3 places à 700 nok soit 92€ :( </text:p>
      <text:p text:style-name="P5"><text:span text:style-name="Strong_20_Emphasis">Epost:</text:span> <text:a xlink:type="simple" xlink:href="mailto:post@kystferie.no">post@kystferie.no</text:a><text:line-break/><text:line-break/><text:span text:style-name="Strong_20_Emphasis">Adresse: </text:span>Offersøy Camping, <text:line-break/>                8860 Tjøtta, NORWAY <text:line-break/><text:line-break/><text:span text:style-name="Strong_20_Emphasis">Telefon: </text:span>75 04 64 11 , 75 04 63 72,<text:line-break/>91 70 55 64<text:line-break/><text:span text:style-name="Strong_20_Emphasis">Telefax: </text:span>75 04 63 72 </text:p>
      <text:p text:style-name="P5">Peintures rupestres :<text:a xlink:type="simple" xlink:href="http://www.bolarein.no/fransk.htm"> http://www.bolarein.no/fransk.htm </text:a><text:line-break/><draw:frame draw:style-name="fr8" draw:name="images21" text:anchor-type="as-char" svg:width="10.583cm" svg:height="7.938cm" draw:z-index="13"><draw:image xlink:href="http://baladesenmoto.free.fr/capnord2012/Bolamann%20tekst.jpg" xlink:type="simple" xlink:show="embed" xlink:actuate="onLoad"/></draw:frame></text:p>
      <text:p text:style-name="P15"><text:span text:style-name="Strong_20_Emphasis"><text:span text:style-name="T2">Un homme se tenant sur des skis a été gravé sur une surface rocheuse se dressant sur la côte après la baisse du niveau de la mer il y a environ 6000 ans. Les recherches effectuées démontrent que les gravures rupestres de l’âge de la pierre ont été réalisées dans la zone de la plage, ce qui indique que cette figure a été gravée peu après 4000 avant J.-C. Les rainures qui marquent la figure ont été fort altérées par les intempéries, et sont difficiles à voir. La gravure rupestre représente un homme sur des skis, tenant un bâton de ski dans une main. Il est représenté grandeur nature : du bas des skis jusqu’au sommet du crâne sa taille est de 148 cm. Entièrement redressé, le personnage atteint la taille d’approximativement 160 cm, ce qui était probablement la taille normale d’un homme à cette époque.<text:line-break/>«La représentation grandeur nature la plus belle du nord de l’Europe d’un homme sur des skis», dit le Professeur Kalle Sognnes du Musée d’Archéologie et d’Histoire Naturelle de Trondheim. Des skieurs gravés dans les faces rocheuses apparaissent à deux endroits seulement en Norvège, à Alta et deux figures sur l’île de Rodoya à Alstahaug, Nordland, sur l’interprétation desquelles les avis divergent. Des gravures similaires de skieurs existent aussi à Zalavruga sur la Mer Blanche dans le nord-ouest de la Russie. Quelques-uns de ces skieurs sont représentés lors de la chasse à l’arc, et certains ont des bâtons de ski et la même inclinaison du corps que celui de Bola.</text:span></text:span></text:p>
      <text:p text:style-name="P14">-Passage dans Trondheim</text:p>
      <text:p text:style-name="P14"><text:soft-page-break/><draw:frame draw:style-name="fr8" draw:name="images22" text:anchor-type="as-char" svg:width="14.34cm" svg:height="21.008cm" draw:z-index="14"><draw:image xlink:href="http://baladesenmoto.free.fr/capnord2012/12juin-steinkjer-tjotta.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Cadre2" text:anchor-type="paragraph" svg:x="6.735cm" svg:y="-0.076cm" svg:width="9.299cm" draw:z-index="8"><draw:text-box fo:min-height="6.639cm"><table:table table:name="Tableau25" table:style-name="Tableau25"><table:table-column table:style-name="Tableau25.A"/><table:table-column table:style-name="Tableau25.B"/><table:table-row><table:table-cell table:style-name="Tableau25.A1" office:value-type="string"><text:p text:style-name="Table_20_Contents">Hôtel </text:p></table:table-cell><table:table-cell table:style-name="Tableau25.A1" office:value-type="string"><text:p text:style-name="Table_20_Contents"><text:a xlink:type="simple" xlink:href="http://www.booking.com/hotel/no/kjellingstraumen-fjordcamp.fr.html?aid=307415;sid=528a716ec96e324062db32bb76926ebb;dcid=1;label=postbooking_directions" office:target-frame-name="_blank" xlink:show="new">Kjellingstraumen Fjordcamp</text:a></text:p></table:table-cell></table:table-row><table:table-row><table:table-cell table:style-name="Tableau25.A1" office:value-type="string"><text:p text:style-name="Table_20_Contents">Adresse </text:p></table:table-cell><table:table-cell table:style-name="Tableau25.A1" office:value-type="string"><text:p text:style-name="Table_20_Contents">Kjelling<text:line-break/>Nygårdssjøen, 8120<text:line-break/>Norvège </text:p></table:table-cell></table:table-row><table:table-row><table:table-cell table:style-name="Tableau25.A1" office:value-type="string"><text:p text:style-name="Table_20_Contents">Téléphone</text:p></table:table-cell><table:table-cell table:style-name="Tableau25.A1" office:value-type="string"><text:p text:style-name="Table_20_Contents">+4775757111</text:p></table:table-cell></table:table-row><table:table-row><table:table-cell table:style-name="Tableau25.A1" office:value-type="string"><text:p text:style-name="Table_20_Contents">Télécopie</text:p></table:table-cell><table:table-cell table:style-name="Tableau25.A1" office:value-type="string"><text:p text:style-name="Table_20_Contents">+4775757111</text:p></table:table-cell></table:table-row><table:table-row><table:table-cell table:style-name="Tableau25.A1" office:value-type="string"><text:p text:style-name="Table_20_Contents">E-mail</text:p></table:table-cell><table:table-cell table:style-name="Tableau25.A1" office:value-type="string"><text:p text:style-name="Table_20_Contents">kjelling300@hotmail.com</text:p></table:table-cell></table:table-row></table:table><table:table table:name="Tableau26" table:style-name="Tableau26"><table:table-column table:style-name="Tableau26.A"/><table:table-column table:style-name="Tableau26.B"/><table:table-row><table:table-cell table:style-name="Tableau26.A1" office:value-type="string"><text:p text:style-name="Table_20_Contents">Arrivée </text:p></table:table-cell><table:table-cell table:style-name="Tableau26.A1" office:value-type="string"><text:p text:style-name="Table_20_Contents">mercredi 13 juin 12, après 14:00 </text:p></table:table-cell></table:table-row><table:table-row><table:table-cell table:style-name="Tableau26.A1" office:value-type="string"><text:p text:style-name="Table_20_Contents">Départ</text:p></table:table-cell><table:table-cell table:style-name="Tableau26.A1" office:value-type="string"><text:p text:style-name="Table_20_Contents">jeudi 14 juin 12, départ avant 12:00 </text:p></table:table-cell></table:table-row><table:table-row><table:table-cell table:style-name="Tableau26.A1" office:value-type="string"><text:p text:style-name="Table_20_Contents">Quantité</text:p></table:table-cell><table:table-cell table:style-name="Tableau26.A1" office:value-type="string"><text:p text:style-name="Table_20_Contents">1 chambre 3 adultes</text:p></table:table-cell></table:table-row><table:table-row><table:table-cell table:style-name="Tableau26.A1" office:value-type="string"><text:p text:style-name="Table_20_Contents"><text:span text:style-name="Strong_20_Emphasis">Tarif total </text:span></text:p></table:table-cell><table:table-cell table:style-name="Tableau26.A1" office:value-type="string"><text:p text:style-name="Table_20_Contents"><text:span text:style-name="Strong_20_Emphasis">NOK 600.00 / 79€</text:span></text:p></table:table-cell></table:table-row></table:table><text:p text:style-name="Frame_20_contents"/></draw:text-box></draw:frame><text:soft-page-break/>13juin-<text:span text:style-name="Strong_20_Emphasis">Tjøtta</text:span> offersoy camping<text:line-break/>a <text:span text:style-name="Strong_20_Emphasis">Kjellingstraumen </text:span>Fjordcamp</text:p>
      <text:p text:style-name="P5">330 kms </text:p>
      <text:p text:style-name="Table_20_Contents"><draw:frame draw:style-name="fr8" draw:name="images23" text:anchor-type="as-char" svg:width="18.207cm" svg:height="20.585cm" draw:z-index="15"><draw:image xlink:href="http://baladesenmoto.free.fr/capnord2012/13juin-tjotta-kjellingstraumen_1000.jpg" xlink:type="simple" xlink:show="embed" xlink:actuate="onLoad"/></draw:frame></text:p>
      <text:p text:style-name="P5"/>
      <text:p text:style-name="P5"><text:soft-page-break/>14juina-<text:a xlink:type="simple" xlink:href="http://www.booking.com/hotel/no/kjellingstraumen-fjordcamp.fr.html?aid=307415;sid=528a716ec96e324062db32bb76926ebb;dcid=1;label=postbooking_directions" office:target-frame-name="_blank" xlink:show="new">Kjellingstraumen Fjordcamp</text:a> a Bodø</text:p>
      <text:p text:style-name="P5">64 kms</text:p>
      <text:p text:style-name="P5">14juinb-Bodø a Moskenes en ferry (départ 11h15 arrivée 14h30, réservé, 108 km en ferry) puis </text:p>
      <text:p text:style-name="P5"> </text:p>
      <text:p text:style-name="P5">Ferry réservé de Bodo à Moskenes : <text:a xlink:type="simple" xlink:href="http://www.thn.no/english/default.aspx" office:target-frame-name="_blank" xlink:show="new">http://www.thn.no/english/default.aspx</text:a> (pour 2+ moto = 168+274+100=542nok soit 72€) pour info le ferry bodo-stamsund coûte 61€ par personne</text:p>
      <text:p text:style-name="P5"><text:a xlink:type="simple" xlink:href="http://books.google.fr/books?id=kl05jXhlSdEC&amp;pg=PA282&amp;lpg=PA282&amp;dq=vesteralen+michelin&amp;source=bl&amp;ots=0sJbmh4C99&amp;sig=YwEeI9ONqSQrxSvBLidTCdfUk-E&amp;hl=fr&amp;sa=X&amp;ei=eV9_T4jgKOqa1AX5t6DxBg&amp;ved=0CC4Q6AEwAg#v=onepage&amp;q&amp;f=false" office:target-frame-name="_blank" xlink:show="new">Version papier du guide Michelin </text:a></text:p>
      <text:p text:style-name="P5">14juinc Moskenes à Stamsund</text:p>
      <text:p text:style-name="P5">89 km</text:p>
      <text:p text:style-name="P5">Réservation confirmée auprès de <text:a xlink:type="simple" xlink:href="http://www.storfjordcamping.no/" office:target-frame-name="_blank" xlink:show="new">http://www.storfjordcamping.no</text:a></text:p>
      <text:p text:style-name="P5">cabin 300 kr/ 39€70</text:p>
      <text:p text:style-name="P5"><text:span text:style-name="Strong_20_Emphasis">(réservé)</text:span></text:p>
      <text:p text:style-name="P5"><text:span text:style-name="Strong_20_Emphasis">Address:</text:span> Hagskarveien 336, 8340 Stamsund<text:line-break/><text:span text:style-name="Strong_20_Emphasis">Email:</text:span> karstenpetersen@live.no  / lenadoktor@hotmail.no <text:line-break/><text:span text:style-name="Strong_20_Emphasis">Mobile:</text:span>941 04 025 </text:p>
      <text:p text:style-name="P5"><text:a xlink:type="simple" xlink:href="http://baladesenmoto.free.fr/capnord2012/map_of_lofoten.jpg" office:target-frame-name="_blank" xlink:show="new">voir carte des Lofoten grande taille </text:a>(<text:a xlink:type="simple" xlink:href="http://sites.google.com/site/dadanorvege/semaine24">source</text:a>) </text:p>
      <text:p text:style-name="P5"><text:a xlink:type="simple" xlink:href="http://camping-lofoten.no/english/contact_booking/">http://camping-lofoten.no/english/contact_booking/</text:a></text:p>
      <text:p text:style-name="P5"><text:a xlink:type="simple" xlink:href="http://www.norvege-fr.com/decouverte/decouverte-lofoten3.php" office:target-frame-name="_blank" xlink:show="new">Hebergement aux Lofoten</text:a></text:p>
      <text:p text:style-name="P5"><draw:a xlink:type="simple" xlink:href="http://baladesenmoto.free.fr/capnord2012/14juin-moskenes-sortfjord_camping_grand.jpg" office:target-frame-name="_blank" xlink:show="new"><draw:frame draw:style-name="fr10" draw:name="images24" text:anchor-type="as-char" svg:width="18.207cm" svg:height="11.977cm" draw:z-index="16"><draw:image xlink:href="http://baladesenmoto.free.fr/capnord2012/14juin-moskenes-sortfjord_camping_petit.jpg" xlink:type="simple" xlink:show="embed" xlink:actuate="onLoad"/></draw:frame></draw: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5juin- Stamsund à Sandsletta Camping</text:p>
      <text:p text:style-name="P5">149 kms </text:p>
      <text:p text:style-name="P5"><text:a xlink:type="simple" xlink:href="http://camping-lofoten.no/english/contact_booking/" office:target-frame-name="_blank" xlink:show="new">Sandsletta Camping</text:a></text:p>
      <text:p text:style-name="P5"><text:a xlink:type="simple" xlink:href="http://camping-lofoten.no/english/camping/cabins/" office:target-frame-name="_blank" xlink:show="new">Cabin 18</text:a></text:p>
      <text:p text:style-name="P11">Price NOK 550,- (72€75)</text:p>
      <text:p text:style-name="P11">included final cleaning.</text:p>
      <text:p text:style-name="P11"/>
      <text:p text:style-name="P11">Visite du <text:a xlink:type="simple" xlink:href="http://www.lofotr.no/index.asp" office:target-frame-name="_blank" xlink:show="new">musée viking</text:a> Lofotr.no</text:p>
      <text:p text:style-name="P5"><text:span text:style-name="Strong_20_Emphasis">Sandsletta Camping</text:span><text:line-break/>SANDSLETTA<text:line-break/>8315 LAUKVIK<text:line-break/>NORWAY <text:line-break/><text:span text:style-name="Strong_20_Emphasis">Booking:<text:line-break/></text:span><text:a xlink:type="simple" xlink:href="mailto:sandsletta@camping-lofoten.com">sandsletta@camping-lofoten.com</text:a><text:span text:style-name="Strong_20_Emphasis"><text:line-break/>Tlf:</text:span> +47 90 91 52 30<text:span text:style-name="Strong_20_Emphasis"><text:line-break/>Tlf:</text:span> +47 76 07 52 57 (sommer)</text:p>
      <text:p text:style-name="Table_20_Contents"><draw:a xlink:type="simple" xlink:href="http://baladesenmoto.free.fr/capnord2012/15juin-sortfjord_sandsletta_grand.jpg" office:target-frame-name="_blank" xlink:show="new"><draw:frame draw:style-name="fr8" draw:name="images25" text:anchor-type="as-char" svg:width="18.32cm" svg:height="8.493cm" draw:z-index="19"><draw:image xlink:href="http://baladesenmoto.free.fr/capnord2012/15juin-sortfjord_sandsletta_1000.jpg" xlink:type="simple" xlink:show="embed" xlink:actuate="onLoad"/></draw:frame></draw: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6juin-Sandsletta a <text:span text:style-name="Strong_20_Emphasis">Harstad</text:span></text:p>
      <text:p text:style-name="P5">209 kms</text:p>
      <text:p text:style-name="P5"><text:a xlink:type="simple" xlink:href="http://www.harstad-camping.no/?lang=en" office:target-frame-name="_blank" xlink:show="new">Harstad camping</text:a></text:p>
      <text:p text:style-name="P5">small cabin 10m² à 4 lits à 430 nok soit 56.93€</text:p>
      <text:p text:style-name="P5">Harstad Camping AS<text:line-break/>Nessevegen 55 <text:line-break/>9411 Harstad<text:line-break/>Telephone: +47 77073662<text:line-break/>Fax: +47 77073502</text:p>
      <text:p text:style-name="Table_20_Contents"><draw:a xlink:type="simple" xlink:href="http://baladesenmoto.free.fr/capnord2012/16juin-harstad.jpg" office:target-frame-name="_blank" xlink:show="new"><draw:frame draw:style-name="fr8" draw:name="images26" text:anchor-type="as-char" svg:width="18.433cm" svg:height="9.684cm" draw:z-index="17"><draw:image xlink:href="http://baladesenmoto.free.fr/capnord2012/16juin-harstad-pti.jpg" xlink:type="simple" xlink:show="embed" xlink:actuate="onLoad"/></draw:frame></draw: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7juin-Harstad à <text:a xlink:type="simple" xlink:href="http://www.tromsocamping.no/public.aspx?pageid=79232&amp;plId=67786" office:target-frame-name="_blank" xlink:show="new">Tromsø camping</text:a></text:p>
      <text:p text:style-name="P5">356 kms </text:p>
      <text:p text:style-name="P5"><text:span text:style-name="Strong_20_Emphasis">Réservé</text:span> et payé</text:p>
      <text:p text:style-name="P5"><text:a xlink:type="simple" xlink:href="http://www.tromsocamping.no/public.aspx?pageid=79232&amp;plId=67786" office:target-frame-name="_blank" xlink:show="new">Tromsø camping </text:a></text:p>
      <text:p text:style-name="P5">réservé et <text:span text:style-name="Strong_20_Emphasis">payé(Franck)</text:span> 650 nok soit 86€</text:p>
      <table:table table:name="Tableau27" table:style-name="Tableau27">
        <table:table-column table:style-name="Tableau27.A"/>
        <table:table-row>
          <table:table-cell office:value-type="string">
            <text:p text:style-name="P2"><text:bookmark text:name="ctl47_dlContact"/></text:p>
            <table:table table:name="Tableau28" table:style-name="Tableau28">
              <table:table-column table:style-name="Tableau28.A"/>
              <table:table-row>
                <table:table-cell table:style-name="Tableau28.A1" office:value-type="string">
                  <table:table table:name="Tableau29" table:style-name="Tableau29">
                    <table:table-column table:style-name="Tableau29.A"/>
                    <table:table-column table:style-name="Tableau29.B"/>
                    <table:table-column table:style-name="Tableau29.C"/>
                    <table:table-row>
                      <table:table-cell table:style-name="Tableau29.A1" office:value-type="string">
                        <text:p text:style-name="P5"><text:span text:style-name="Strong_20_Emphasis">Address:</text:span></text:p>
                      </table:table-cell>
                      <table:table-cell table:style-name="Tableau29.A1" office:value-type="string">
                        <text:p text:style-name="P5">Elvestrandvegen 10 </text:p>
                      </table:table-cell>
                      <table:table-cell table:style-name="Tableau29.A1" office:value-type="string">
                        <text:p text:style-name="P5"> </text:p>
                      </table:table-cell>
                    </table:table-row>
                  </table:table>
                  <table:table table:name="Tableau30" table:style-name="Tableau30">
                    <table:table-column table:style-name="Tableau30.A"/>
                    <table:table-column table:style-name="Tableau30.B"/>
                    <table:table-column table:style-name="Tableau30.C"/>
                    <table:table-row>
                      <table:table-cell table:style-name="Tableau30.A1" office:value-type="string">
                        <text:p text:style-name="P5"><text:span text:style-name="Strong_20_Emphasis">Postcode:</text:span></text:p>
                      </table:table-cell>
                      <table:table-cell table:style-name="Tableau30.A1" office:value-type="string">
                        <text:p text:style-name="P5">9020 </text:p>
                      </table:table-cell>
                      <table:table-cell table:style-name="Tableau30.A1" office:value-type="string">
                        <text:p text:style-name="P5"> </text:p>
                      </table:table-cell>
                    </table:table-row>
                  </table:table>
                </table:table-cell>
              </table:table-row>
              <table:table-row>
                <table:table-cell table:style-name="Tableau28.A1" office:value-type="string">
                  <table:table table:name="Tableau31" table:style-name="Tableau31">
                    <table:table-column table:style-name="Tableau31.A"/>
                    <table:table-column table:style-name="Tableau31.B"/>
                    <table:table-column table:style-name="Tableau31.C"/>
                    <table:table-row>
                      <table:table-cell table:style-name="Tableau31.A1" office:value-type="string">
                        <text:p text:style-name="P5"><text:span text:style-name="Strong_20_Emphasis">Postcode:</text:span></text:p>
                      </table:table-cell>
                      <table:table-cell table:style-name="Tableau31.A1" office:value-type="string">
                        <text:p text:style-name="P5">TROMSDALEN </text:p>
                      </table:table-cell>
                      <table:table-cell table:style-name="Tableau31.A1" office:value-type="string">
                        <text:p text:style-name="P5"> </text:p>
                      </table:table-cell>
                    </table:table-row>
                  </table:table>
                </table:table-cell>
              </table:table-row>
              <table:table-row>
                <table:table-cell table:style-name="Tableau28.A1" office:value-type="string">
                  <table:table table:name="Tableau32" table:style-name="Tableau32">
                    <table:table-column table:style-name="Tableau32.A"/>
                    <table:table-column table:style-name="Tableau32.B"/>
                    <table:table-column table:style-name="Tableau32.C"/>
                    <table:table-row>
                      <table:table-cell table:style-name="Tableau32.A1" office:value-type="string">
                        <text:p text:style-name="P5"><text:span text:style-name="Strong_20_Emphasis">Town/city:</text:span></text:p>
                      </table:table-cell>
                      <table:table-cell table:style-name="Tableau32.A1" office:value-type="string">
                        <text:p text:style-name="P5">TROMSØ </text:p>
                      </table:table-cell>
                      <table:table-cell table:style-name="Tableau32.A1" office:value-type="string">
                        <text:p text:style-name="P5"> </text:p>
                      </table:table-cell>
                    </table:table-row>
                  </table:table>
                  <text:p text:style-name="P5"/>
                </table:table-cell>
              </table:table-row>
              <table:table-row>
                <table:table-cell table:style-name="Tableau28.A1" office:value-type="string">
                  <text:p text:style-name="P8"/>
                </table:table-cell>
              </table:table-row>
            </table:table>
            <table:table table:name="Tableau33" table:style-name="Tableau33">
              <table:table-column table:style-name="Tableau33.A"/>
              <table:table-column table:style-name="Tableau33.B"/>
              <table:table-column table:style-name="Tableau33.C"/>
              <table:table-row>
                <table:table-cell table:style-name="Tableau33.A1" office:value-type="string">
                  <text:p text:style-name="P5"><text:span text:style-name="Strong_20_Emphasis">Telephone:</text:span></text:p>
                </table:table-cell>
                <table:table-cell table:style-name="Tableau33.A1" office:value-type="string">
                  <text:p text:style-name="P5">77 63 80 37 </text:p>
                </table:table-cell>
                <table:table-cell table:style-name="Tableau33.A1" office:value-type="string">
                  <text:p text:style-name="P5"> </text:p>
                </table:table-cell>
              </table:table-row>
            </table:table>
            <table:table table:name="Tableau34" table:style-name="Tableau34">
              <table:table-column table:style-name="Tableau34.A"/>
              <table:table-column table:style-name="Tableau34.B"/>
              <table:table-column table:style-name="Tableau34.C"/>
              <table:table-row>
                <table:table-cell table:style-name="Tableau34.A1" office:value-type="string">
                  <text:p text:style-name="P5"><text:span text:style-name="Strong_20_Emphasis">Fax:</text:span></text:p>
                </table:table-cell>
                <table:table-cell table:style-name="Tableau34.A1" office:value-type="string">
                  <text:p text:style-name="P5">77 63 85 24 </text:p>
                </table:table-cell>
                <table:table-cell table:style-name="Tableau34.A1" office:value-type="string">
                  <text:p text:style-name="P5"> </text:p>
                </table:table-cell>
              </table:table-row>
            </table:table>
            <table:table table:name="Tableau35" table:style-name="Tableau35">
              <table:table-column table:style-name="Tableau35.A"/>
              <table:table-column table:style-name="Tableau35.B"/>
              <table:table-column table:style-name="Tableau35.C"/>
              <table:table-row>
                <table:table-cell table:style-name="Tableau35.A1" office:value-type="string">
                  <text:p text:style-name="P5"><text:span text:style-name="Strong_20_Emphasis">E-mail</text:span></text:p>
                </table:table-cell>
                <table:table-cell table:style-name="Tableau35.A1" office:value-type="string">
                  <text:p text:style-name="P5"><text:a xlink:type="simple" xlink:href="mailto:post@tromsocamping.no">post@tromsocamping.no</text:a></text:p>
                </table:table-cell>
                <table:table-cell table:style-name="Tableau35.A1" office:value-type="string">
                  <text:p text:style-name="P5"> </text:p>
                </table:table-cell>
              </table:table-row>
            </table:table>
            <text:p text:style-name="P5"/>
          </table:table-cell>
        </table:table-row>
        <table:table-row>
          <table:table-cell table:style-name="Tableau27.A2" office:value-type="string">
            <text:p text:style-name="P2"><text:bookmark text:name="ctl47_ctl01_tblMailBackForm"/><text:bookmark text:name="ctl47_RowContactFormUnder"/></text:p>
            <table:table table:name="Tableau36" table:style-name="Tableau36">
              <table:table-column table:style-name="Tableau36.A"/>
              <table:table-row>
                <table:table-cell table:style-name="Tableau36.A1" office:value-type="string">
                  <text:p text:style-name="P9"><text:bookmark text:name="ctl47_ctl01_lblContactInfoCustomer"/>GPS position: Lon: 19º0’59” - 69º38’54”</text:p>
                </table:table-cell>
              </table:table-row>
            </table:table>
            <text:p text:style-name="P5"/>
          </table:table-cell>
        </table:table-row>
        <table:table-row>
          <table:table-cell table:style-name="Tableau27.A2" office:value-type="string">
            <text:p text:style-name="P8"/>
          </table:table-cell>
        </table:table-row>
      </table:table>
      <text:p text:style-name="P5"><draw:frame draw:style-name="fr8" draw:name="images27" text:anchor-type="as-char" svg:width="17.715cm" svg:height="14.049cm" draw:z-index="25"><draw:image xlink:href="http://baladesenmoto.free.fr/capnord2012/17juin-harsatd-tromso.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8 juin Tromsø à <text:span text:style-name="Strong_20_Emphasis">Alta</text:span> par ferries</text:p>
      <text:p text:style-name="P5">315 Kms</text:p>
      <text:p text:style-name="P5">Alta strand camping (<text:a xlink:type="simple" xlink:href="http://www.altacamping.no/" office:target-frame-name="_blank" xlink:show="new">altacamping.no</text:a>)<text:line-break/>simple cabine nok 460 (60€)</text:p>
      <text:p text:style-name="P5">ovre-alta, 9518 Alta</text:p>
      <text:p text:style-name="P5">tel : +47 78434022</text:p>
      <text:p text:style-name="P5">Avion Scandinavia airlines réservé le 18 juin de Tromso-Oslo à Paris , 150€ départ 14h arrivée Paris 19h30 </text:p>
      <text:p text:style-name="P14"><draw:a xlink:type="simple" xlink:href="http://baladesenmoto.free.fr/capnord2012/18juin-tromso-alta-grand.jpg" office:target-frame-name="_blank" xlink:show="new"><draw:frame draw:style-name="fr10" draw:name="images28" text:anchor-type="as-char" svg:width="18.244cm" svg:height="10.636cm" draw:z-index="26"><draw:image xlink:href="http://baladesenmoto.free.fr/capnord2012/18juin-tromso-alta-pti.jpg" xlink:type="simple" xlink:show="embed" xlink:actuate="onLoad"/></draw:frame></draw:a></text:p>
      <text:p text:style-name="P14">On prend les <text:a xlink:type="simple" xlink:href="http://www.bjorklid.no/index.php?option=com_content&amp;task=view&amp;id=70&amp;Itemid=42" office:target-frame-name="_blank" xlink:show="new">ferries</text:a> pour gagner 90 km : l'idéal étant ceux de 13h25 puis 14h15 de façon à rouler plus ce jour là et moins le lendemain dans l'optique de voir les gravures rupestres de Alta</text:p>
      <table:table table:name="Tableau37" table:style-name="Tableau37">
        <table:table-column table:style-name="Tableau37.A"/>
        <table:table-column table:style-name="Tableau37.B" table:number-columns-repeated="3"/>
        <table:table-column table:style-name="Tableau37.A"/>
        <table:table-column table:style-name="Tableau37.B" table:number-columns-repeated="3"/>
        <table:table-row table:style-name="Tableau37.1">
          <table:table-cell table:style-name="Tableau37.A1" table:number-columns-spanned="4" office:value-type="string">
            <text:p text:style-name="P18"><text:span text:style-name="Strong_20_Emphasis">                          Départ de BREIVIKEIDET</text:span></text:p>
          </table:table-cell>
          <table:covered-table-cell/>
          <table:covered-table-cell/>
          <table:covered-table-cell/>
          <table:table-cell table:style-name="Tableau37.A1" table:number-columns-spanned="4" office:value-type="string">
            <text:p text:style-name="P18"><text:span text:style-name="Strong_20_Emphasis">                           Départ de LYNGSEIDET</text:span></text:p>
          </table:table-cell>
          <table:covered-table-cell/>
          <table:covered-table-cell/>
          <table:covered-table-cell/>
        </table:table-row>
        <table:table-row table:style-name="Tableau37.1">
          <table:table-cell table:style-name="Tableau37.A1" office:value-type="string">
            <text:p text:style-name="P18"><text:span text:style-name="Strong_20_Emphasis">Lundi-mardi</text:span></text:p>
          </table:table-cell>
          <table:table-cell table:style-name="Tableau37.A1" office:value-type="string">
            <text:p text:style-name="P18">FRI</text:p>
          </table:table-cell>
          <table:table-cell table:style-name="Tableau37.A1" office:value-type="string">
            <text:p text:style-name="P18">samedi</text:p>
          </table:table-cell>
          <table:table-cell table:style-name="Tableau37.A1" office:value-type="string">
            <text:p text:style-name="P18">dimanche</text:p>
          </table:table-cell>
          <table:table-cell table:style-name="Tableau37.A1" office:value-type="string">
            <text:p text:style-name="P18"><text:span text:style-name="Strong_20_Emphasis">Lundi-mardi</text:span></text:p>
          </table:table-cell>
          <table:table-cell table:style-name="Tableau37.A1" office:value-type="string">
            <text:p text:style-name="P18">FRI</text:p>
          </table:table-cell>
          <table:table-cell table:style-name="Tableau37.A1" office:value-type="string">
            <text:p text:style-name="P18">SAT</text:p>
          </table:table-cell>
          <table:table-cell table:style-name="Tableau37.A1" office:value-type="string">
            <text:p text:style-name="P18">SUN</text:p>
          </table:table-cell>
        </table:table-row>
        <table:table-row table:style-name="Tableau37.1">
          <table:table-cell table:style-name="Tableau37.A1" office:value-type="string">
            <text:p text:style-name="P18"><text:span text:style-name="Strong_20_Emphasis"> </text:span></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row>
        <table:table-row table:style-name="Tableau37.1">
          <table:table-cell table:style-name="Tableau37.A1" office:value-type="string">
            <text:p text:style-name="P18"><text:span text:style-name="Strong_20_Emphasis">13.25</text:span></text:p>
          </table:table-cell>
          <table:table-cell table:style-name="Tableau37.A1" office:value-type="string">
            <text:p text:style-name="P18">13.25</text:p>
          </table:table-cell>
          <table:table-cell table:style-name="Tableau37.A1" office:value-type="string">
            <text:p text:style-name="P18">13.25</text:p>
          </table:table-cell>
          <table:table-cell table:style-name="Tableau37.A1" office:value-type="string">
            <text:p text:style-name="P18">13.25</text:p>
          </table:table-cell>
          <table:table-cell table:style-name="Tableau37.A1" office:value-type="string">
            <text:p text:style-name="P18"><text:span text:style-name="Strong_20_Emphasis">14.15</text:span></text:p>
          </table:table-cell>
          <table:table-cell table:style-name="Tableau37.A1" office:value-type="string">
            <text:p text:style-name="P18">14.15</text:p>
          </table:table-cell>
          <table:table-cell table:style-name="Tableau37.A1" office:value-type="string">
            <text:p text:style-name="P18">14.15</text:p>
          </table:table-cell>
          <table:table-cell table:style-name="Tableau37.A1" office:value-type="string">
            <text:p text:style-name="P18">14.15</text:p>
          </table:table-cell>
        </table:table-row>
        <table:table-row table:style-name="Tableau37.1">
          <table:table-cell table:style-name="Tableau37.A1" office:value-type="string">
            <text:p text:style-name="P18"><text:span text:style-name="Strong_20_Emphasis">14.15A</text:span></text:p>
          </table:table-cell>
          <table:table-cell table:style-name="Tableau37.A1" office:value-type="string">
            <text:p text:style-name="P18">14.15A</text:p>
          </table:table-cell>
          <table:table-cell table:style-name="Tableau37.A1" office:value-type="string">
            <text:p text:style-name="P18">14.15B</text:p>
          </table:table-cell>
          <table:table-cell table:style-name="Tableau37.A1" office:value-type="string">
            <text:p text:style-name="P18">14.15A</text:p>
          </table:table-cell>
          <table:table-cell table:style-name="Tableau37.A1" office:value-type="string">
            <text:p text:style-name="P18"><text:span text:style-name="Strong_20_Emphasis">15.00B</text:span></text:p>
          </table:table-cell>
          <table:table-cell table:style-name="Tableau37.A1" office:value-type="string">
            <text:p text:style-name="P18">15.00B</text:p>
          </table:table-cell>
          <table:table-cell table:style-name="Tableau37.A1" office:value-type="string">
            <text:p text:style-name="P18">15.00B</text:p>
          </table:table-cell>
          <table:table-cell table:style-name="Tableau37.A1" office:value-type="string">
            <text:p text:style-name="P18">15.00B</text:p>
          </table:table-cell>
        </table:table-row>
        <table:table-row table:style-name="Tableau37.1">
          <table:table-cell table:style-name="Tableau37.A1" office:value-type="string">
            <text:p text:style-name="P18"><text:span text:style-name="Strong_20_Emphasis">15.55</text:span></text:p>
          </table:table-cell>
          <table:table-cell table:style-name="Tableau37.A1" office:value-type="string">
            <text:p text:style-name="P18">15.55</text:p>
          </table:table-cell>
          <table:table-cell table:style-name="Tableau37.A1" office:value-type="string">
            <text:p text:style-name="P18">15.55B</text:p>
          </table:table-cell>
          <table:table-cell table:style-name="Tableau37.A1" office:value-type="string">
            <text:p text:style-name="P18">15.55</text:p>
          </table:table-cell>
          <table:table-cell table:style-name="Tableau37.A1" office:value-type="string">
            <text:p text:style-name="P18"><text:span text:style-name="Strong_20_Emphasis">16.45B</text:span></text:p>
          </table:table-cell>
          <table:table-cell table:style-name="Tableau37.A1" office:value-type="string">
            <text:p text:style-name="P18">16.45B</text:p>
          </table:table-cell>
          <table:table-cell table:style-name="Tableau37.A1" office:value-type="string">
            <text:p text:style-name="P18">16.45B</text:p>
          </table:table-cell>
          <table:table-cell table:style-name="Tableau37.A1" office:value-type="string">
            <text:p text:style-name="P18">16.45B</text:p>
          </table:table-cell>
        </table:table-row>
        <table:table-row table:style-name="Tableau37.1">
          <table:table-cell table:style-name="Tableau37.A1" office:value-type="string">
            <text:p text:style-name="P18"><text:span text:style-name="Strong_20_Emphasis">16.50</text:span></text:p>
          </table:table-cell>
          <table:table-cell table:style-name="Tableau37.A1" office:value-type="string">
            <text:p text:style-name="P18">16.50</text:p>
          </table:table-cell>
          <table:table-cell table:style-name="Tableau37.A1" office:value-type="string">
            <text:p text:style-name="P18">16.50</text:p>
          </table:table-cell>
          <table:table-cell table:style-name="Tableau37.A1" office:value-type="string">
            <text:p text:style-name="P18">16.50</text:p>
          </table:table-cell>
          <table:table-cell table:style-name="Tableau37.A1" office:value-type="string">
            <text:p text:style-name="P18"><text:span text:style-name="Strong_20_Emphasis">17.45</text:span></text:p>
          </table:table-cell>
          <table:table-cell table:style-name="Tableau37.A1" office:value-type="string">
            <text:p text:style-name="P18">17.45</text:p>
          </table:table-cell>
          <table:table-cell table:style-name="Tableau37.A1" office:value-type="string">
            <text:p text:style-name="P18">17.45</text:p>
          </table:table-cell>
          <table:table-cell table:style-name="Tableau37.A1" office:value-type="string">
            <text:p text:style-name="P18">17.45</text:p>
          </table:table-cell>
        </table:table-row>
        <table:table-row table:style-name="Tableau37.1">
          <table:table-cell table:style-name="Tableau37.A1" office:value-type="string">
            <text:p text:style-name="P18"><text:span text:style-name="Strong_20_Emphasis">17.40</text:span></text:p>
          </table:table-cell>
          <table:table-cell table:style-name="Tableau37.A1" office:value-type="string">
            <text:p text:style-name="P18">17.40</text:p>
          </table:table-cell>
          <table:table-cell table:style-name="Tableau37.A1" office:value-type="string">
            <text:p text:style-name="P18">17.40B</text:p>
          </table:table-cell>
          <table:table-cell table:style-name="Tableau37.A1" office:value-type="string">
            <text:p text:style-name="P18">17.40</text:p>
          </table:table-cell>
          <table:table-cell table:style-name="Tableau37.A1" office:value-type="string">
            <text:p text:style-name="P18"><text:span text:style-name="Strong_20_Emphasis">18.30B</text:span></text:p>
          </table:table-cell>
          <table:table-cell table:style-name="Tableau37.A1" office:value-type="string">
            <text:p text:style-name="P18">18.30B</text:p>
          </table:table-cell>
          <table:table-cell table:style-name="Tableau37.A1" office:value-type="string">
            <text:p text:style-name="P18">18.30B</text:p>
          </table:table-cell>
          <table:table-cell table:style-name="Tableau37.A1" office:value-type="string">
            <text:p text:style-name="P18">18.30B</text:p>
          </table:table-cell>
        </table:table-row>
        <table:table-row table:style-name="Tableau37.1">
          <table:table-cell table:style-name="Tableau37.A1" office:value-type="string">
            <text:p text:style-name="P18"><text:span text:style-name="Strong_20_Emphasis">18.30</text:span></text:p>
          </table:table-cell>
          <table:table-cell table:style-name="Tableau37.A1" office:value-type="string">
            <text:p text:style-name="P18">18.30</text:p>
          </table:table-cell>
          <table:table-cell table:style-name="Tableau37.A1" office:value-type="string">
            <text:p text:style-name="P18">18.30</text:p>
          </table:table-cell>
          <table:table-cell table:style-name="Tableau37.A1" office:value-type="string">
            <text:p text:style-name="P18">18.30</text:p>
          </table:table-cell>
          <table:table-cell table:style-name="Tableau37.A1" office:value-type="string">
            <text:p text:style-name="P18"><text:span text:style-name="Strong_20_Emphasis">19.20</text:span></text:p>
          </table:table-cell>
          <table:table-cell table:style-name="Tableau37.A1" office:value-type="string">
            <text:p text:style-name="P18">19.20</text:p>
          </table:table-cell>
          <table:table-cell table:style-name="Tableau37.A1" office:value-type="string">
            <text:p text:style-name="P18">19.20</text:p>
          </table:table-cell>
          <table:table-cell table:style-name="Tableau37.A1" office:value-type="string">
            <text:p text:style-name="P18">19.20</text:p>
          </table:table-cell>
        </table:table-row>
        <table:table-row table:style-name="Tableau37.1">
          <table:table-cell table:style-name="Tableau37.A1" office:value-type="string">
            <text:p text:style-name="P18"><text:span text:style-name="Strong_20_Emphasis">19.20B</text:span></text:p>
          </table:table-cell>
          <table:table-cell table:style-name="Tableau37.A1" office:value-type="string">
            <text:p text:style-name="P18">19,20B</text:p>
          </table:table-cell>
          <table:table-cell table:style-name="Tableau37.A1" office:value-type="string">
            <text:p text:style-name="P18">19.20B</text:p>
          </table:table-cell>
          <table:table-cell table:style-name="Tableau37.A1" office:value-type="string">
            <text:p text:style-name="P18">19.20</text:p>
          </table:table-cell>
          <table:table-cell table:style-name="Tableau37.A1" office:value-type="string">
            <text:p text:style-name="P18"><text:span text:style-name="Strong_20_Emphasis"> </text:span></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row>
        <table:table-row table:style-name="Tableau37.1">
          <table:table-cell table:style-name="Tableau37.A1" office:value-type="string">
            <text:p text:style-name="P18"><text:span text:style-name="Strong_20_Emphasis">22.30</text:span></text:p>
          </table:table-cell>
          <table:table-cell table:style-name="Tableau37.A1" office:value-type="string">
            <text:p text:style-name="P18">22.30</text:p>
          </table:table-cell>
          <table:table-cell table:style-name="Tableau37.A1" office:value-type="string">
            <text:p text:style-name="P18"> </text:p>
          </table:table-cell>
          <table:table-cell table:style-name="Tableau37.A1" office:value-type="string">
            <text:p text:style-name="P18">21.55</text:p>
          </table:table-cell>
          <table:table-cell table:style-name="Tableau37.A1" office:value-type="string">
            <text:p text:style-name="P18"><text:span text:style-name="Strong_20_Emphasis"> </text:span></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P18"> </text:p>
          </table:table-cell>
        </table:table-row>
        <table:table-row table:style-name="Tableau37.1">
          <table:table-cell table:style-name="Tableau37.A1" office:value-type="string">
            <text:p text:style-name="P18"><text:span text:style-name="Strong_20_Emphasis"> </text:span></text:p>
          </table:table-cell>
          <table:table-cell table:style-name="Tableau37.A1" office:value-type="string">
            <text:p text:style-name="P18">23.30</text:p>
          </table:table-cell>
          <table:table-cell table:style-name="Tableau37.A1" office:value-type="string">
            <text:p text:style-name="P18"> </text:p>
          </table:table-cell>
          <table:table-cell table:style-name="Tableau37.A1" office:value-type="string">
            <text:p text:style-name="P18"> </text:p>
          </table:table-cell>
          <table:table-cell table:style-name="Tableau37.A1" office:value-type="string">
            <text:p text:style-name="Table_20_Contents"><text:span text:style-name="Strong_20_Emphasis"/></text:p>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row>
        <table:table-row table:style-name="Tableau37.13">
          <table:table-cell table:style-name="Tableau37.A1" office:value-type="string">
            <text:p text:style-name="P18"><text:span text:style-name="Strong_20_Emphasis">A: 04.06 - 09.09<text:line-break/>B: 11.06 - 19.08 </text:span></text:p>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text:span text:style-name="Strong_20_Emphasis"/></text:p>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row>
      </table:table>
      <text:p text:style-name="P5">prix des deux ferries = 26€ /pers avec moto.</text:p>
      <text:p text:style-name="P5"/>
      <text:p text:style-name="P5"/>
      <text:p text:style-name="P5"/>
      <text:p text:style-name="P5"/>
      <text:p text:style-name="P5"><text:soft-page-break/>19 juin</text:p>
      <text:p text:style-name="P5">visite de <text:a xlink:type="simple" xlink:href="http://www.alta.museum.no/sider/tekst.asp?side=266&amp;valgtmenypunkt=234" office:target-frame-name="_blank" xlink:show="new">Alta museum et ses gravures rupestres</text:a></text:p>
      <text:p text:style-name="P5">Alta à <text:a xlink:type="simple" xlink:href="http://www.booking.com/hotel/no/north-cape-guesthouse.html?aid=304142&amp;label=postbooking_confemail" office:target-frame-name="_blank" xlink:show="new">North Cape Guesthouse</text:a></text:p>
      <text:p text:style-name="P5">212 Kms<text:line-break/>Nordkappveien 79, 9750 Honningsvåg </text:p>
      <table:table table:name="Tableau38" table:style-name="Tableau38">
        <table:table-column table:style-name="Tableau38.A"/>
        <table:table-column table:style-name="Tableau38.B"/>
        <table:table-row>
          <table:table-cell office:value-type="string">
            <text:p text:style-name="P5"><text:span text:style-name="Strong_20_Emphasis">Téléphone:</text:span></text:p>
          </table:table-cell>
          <table:table-cell office:value-type="string">
            <text:p text:style-name="P5">+4792823371 </text:p>
          </table:table-cell>
        </table:table-row>
        <table:table-row>
          <table:table-cell office:value-type="string">
            <text:p text:style-name="P5">E-mail:</text:p>
          </table:table-cell>
          <table:table-cell office:value-type="string">
            <text:p text:style-name="P5"><text:a xlink:type="simple" xlink:href="mailto:post@northcapeguesthouse.com">post@northcapeguesthouse.com</text:a></text:p>
          </table:table-cell>
        </table:table-row>
      </table:table>
      <text:p text:style-name="P5"><text:a xlink:type="simple" xlink:href="http://www.booking.com/hotel/no/north-cape-guesthouse.html?aid=304142&amp;label=postbooking_confemail" office:target-frame-name="_blank" xlink:show="new">North Cape Guesthouse</text:a></text:p>
      <text:p text:style-name="P5">2 lits dans une chambre mixte partagée de 4 lits pour 26€ chacun.</text:p>
      <text:p text:style-name="P14"><draw:a xlink:type="simple" xlink:href="http://baladesenmoto.free.fr/capnord2012/19juin-alta-honningsvag-grand.jpg" office:target-frame-name="_blank" xlink:show="new"><draw:frame draw:style-name="fr10" draw:name="images29" text:anchor-type="as-char" svg:width="17.829cm" svg:height="15.284cm" draw:z-index="27"><draw:image xlink:href="http://baladesenmoto.free.fr/capnord2012/19juin-alta-honningsvag-1000.jpg" xlink:type="simple" xlink:show="embed" xlink:actuate="onLoad"/></draw:frame></draw:a></text:p>
      <text:p text:style-name="P14">Possibilité d'avoir accès au cap nord le soir et le lendemain matin, le pass étant de 48 heures et nous n'avons pas le tunnel à péage à repasser étant logés après.Ca peut permettre si le temps est sympa avec nous de voir le soleil de minuit :) (du fond de mon lit :) )</text:p>
      <text:p text:style-name="P14"/>
      <text:p text:style-name="P14"/>
      <text:p text:style-name="P14"/>
      <text:p text:style-name="P14"/>
      <text:p text:style-name="P14"/>
      <text:p text:style-name="P14"/>
      <text:p text:style-name="P14"><text:soft-page-break/>20juinA-<text:a xlink:type="simple" xlink:href="http://www.booking.com/hotel/no/north-cape-guesthouse.html?aid=304142&amp;label=postbooking_confemail" office:target-frame-name="_blank" xlink:show="new">North Cape Guesthouse</text:a> à Nordkapp </text:p>
      <text:p text:style-name="P14">32 kms</text:p>
      <text:p text:style-name="Table_20_Contents"><draw:frame draw:style-name="fr8" draw:name="images30" text:anchor-type="as-char" svg:width="18.094cm" svg:height="19.95cm" draw:z-index="33"><draw:image xlink:href="http://baladesenmoto.free.fr/capnord2012/20juinmatin_norkapp.jpg" xlink:type="simple" xlink:show="embed" xlink:actuate="onLoad"/></draw:frame></text:p>
      <text:p text:style-name="P5">20juinB-Nordkapp à Olderfjord Hotell Russenes Camping</text:p>
      <text:p text:style-name="P5">128 kms</text:p>
      <text:p text:style-name="P11">Olderfjord Hotell Russenes Camping</text:p>
      <text:p text:style-name="P11">tlf +47 7846 3711</text:p>
      <text:p text:style-name="P11">fax + 47 7846 3791</text:p>
      <text:p text:style-name="P11">post@olderfjord.no</text:p>
      <text:p text:style-name="P11"><text:a xlink:type="simple" xlink:href="http://baladesenmoto.free.fr/capnord2012/www.olderfjord.no" office:target-frame-name="_blank" xlink:show="new">www.olderfjord.no</text:a></text:p>
      <text:p text:style-name="P5">(réservé)</text:p>
      <text:p text:style-name="P11">2-bedded cabin without toilet and shower</text:p>
      <text:p text:style-name="P5"><text:span text:style-name="T3">440,-</text:span>nok soit 58.39€</text:p>
      <text:p text:style-name="Table_20_Contents"><text:soft-page-break/><draw:frame draw:style-name="fr8" draw:name="images31" text:anchor-type="as-char" svg:width="18.396cm" svg:height="22.199cm" draw:z-index="34"><draw:image xlink:href="http://baladesenmoto.free.fr/capnord2012/20juin-norkapp-olderfjord.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21juin-Olderfjord Hotell Russenes Camping à <text:span text:style-name="Strong_20_Emphasis">Muonio</text:span> -Finlande</text:p>
      <text:p text:style-name="P5">428 kms</text:p>
      <text:p text:style-name="P5"><draw:frame draw:style-name="fr1" draw:name="Cadre3" text:anchor-type="paragraph" svg:x="9.472cm" svg:y="0.046cm" svg:width="6.766cm" draw:z-index="24"><draw:text-box fo:min-height="4.607cm"><table:table table:name="Tableau40" table:style-name="Tableau40"><table:table-column table:style-name="Tableau40.A"/><table:table-column table:style-name="Tableau40.B"/><table:table-row><table:table-cell table:style-name="Tableau40.A1" office:value-type="string"><text:p text:style-name="Table_20_Contents">Arrivée </text:p></table:table-cell><table:table-cell table:style-name="Tableau40.A1" office:value-type="string"><text:p text:style-name="Table_20_Contents">jeudi 21 juin 12, arrivée 16:00 – 21:00 </text:p></table:table-cell></table:table-row><table:table-row><table:table-cell table:style-name="Tableau40.A1" office:value-type="string"><text:p text:style-name="Table_20_Contents">Départ</text:p></table:table-cell><table:table-cell table:style-name="Tableau40.A1" office:value-type="string"><text:p text:style-name="Table_20_Contents">vendredi 22 juin 12, départ avant 12:00 </text:p></table:table-cell></table:table-row><table:table-row><table:table-cell table:style-name="Tableau40.A1" office:value-type="string"><text:p text:style-name="Table_20_Contents">Quantité</text:p></table:table-cell><table:table-cell table:style-name="Tableau40.A1" office:value-type="string"><text:p text:style-name="Table_20_Contents">1 appartement </text:p></table:table-cell></table:table-row><table:table-row><table:table-cell table:style-name="Tableau40.A1" office:value-type="string"><text:p text:style-name="Table_20_Contents">Prix total de l'hébergement </text:p></table:table-cell><table:table-cell table:style-name="Tableau40.A1" office:value-type="string"><text:p text:style-name="Table_20_Contents">€ 45.00</text:p></table:table-cell></table:table-row></table:table><text:p text:style-name="Frame_20_contents"/></draw:text-box></draw:frame>(réservé)</text:p>
      <text:p text:style-name="P5">Coordonnées de l'établissement </text:p>
      <table:table table:name="Tableau39" table:style-name="Tableau39">
        <table:table-column table:style-name="Tableau39.A"/>
        <table:table-column table:style-name="Tableau39.B"/>
        <table:table-row>
          <table:table-cell table:style-name="Tableau39.A1" office:value-type="string">
            <text:p text:style-name="P5">Établissement </text:p>
          </table:table-cell>
          <table:table-cell table:style-name="Tableau39.A1" office:value-type="string">
            <text:p text:style-name="P5"><text:a xlink:type="simple" xlink:href="http://www.booking.com/hotel/fi/loma-olos.fr.html?aid=309857;sid=528a716ec96e324062db32bb76926ebb;dcid=1;label=postbooking_directions" office:target-frame-name="_blank" xlink:show="new">Holiday Center Loma-Olos</text:a></text:p>
          </table:table-cell>
        </table:table-row>
        <table:table-row>
          <table:table-cell table:style-name="Tableau39.A1" office:value-type="string">
            <text:p text:style-name="P5">Adresse </text:p>
          </table:table-cell>
          <table:table-cell table:style-name="Tableau39.A1" office:value-type="string">
            <text:p text:style-name="P5">Rovaniementie 351<text:line-break/>Muonio, 99300<text:line-break/>Finlande </text:p>
          </table:table-cell>
        </table:table-row>
        <table:table-row>
          <table:table-cell table:style-name="Tableau39.A1" office:value-type="string">
            <text:p text:style-name="P5">Téléphone</text:p>
          </table:table-cell>
          <table:table-cell table:style-name="Tableau39.A1" office:value-type="string">
            <text:p text:style-name="P5">+35816532885</text:p>
          </table:table-cell>
        </table:table-row>
        <table:table-row>
          <table:table-cell table:style-name="Tableau39.A1" office:value-type="string">
            <text:p text:style-name="P5">Télécopie</text:p>
          </table:table-cell>
          <table:table-cell table:style-name="Tableau39.A1" office:value-type="string">
            <text:p text:style-name="P5">+35812121212</text:p>
          </table:table-cell>
        </table:table-row>
        <table:table-row>
          <table:table-cell table:style-name="Tableau39.A1" office:value-type="string">
            <text:p text:style-name="P5">E-mail</text:p>
          </table:table-cell>
          <table:table-cell table:style-name="Tableau39.A1" office:value-type="string">
            <text:p text:style-name="P5"><text:a xlink:type="simple" xlink:href="mailto:sales@loma-olos.fi">sales@loma-olos.fi</text:a></text:p>
            <text:p text:style-name="P5"/>
            <text:p text:style-name="P5"/>
            <text:p text:style-name="P5"/>
          </table:table-cell>
        </table:table-row>
      </table:table>
      <text:p text:style-name="Table_20_Contents"><draw:frame draw:style-name="fr8" draw:name="images32" text:anchor-type="as-char" svg:width="16.034cm" svg:height="20.399cm" draw:z-index="44"><draw:image xlink:href="http://baladesenmoto.free.fr/capnord2012/21juin-olderfjord-muonio.jpg" xlink:type="simple" xlink:show="embed" xlink:actuate="onLoad"/></draw:frame></text:p>
      <text:p text:style-name="P5"/>
      <text:p text:style-name="P5"><draw:frame draw:style-name="fr1" draw:name="Cadre4" text:anchor-type="paragraph" svg:x="9.229cm" svg:y="-0.337cm" svg:width="6.048cm" draw:z-index="28"><draw:text-box fo:min-height="3.399cm"><table:table table:name="Tableau41" table:style-name="Tableau41"><table:table-column table:style-name="Tableau41.A"/><table:table-column table:style-name="Tableau41.B"/><table:table-row><table:table-cell office:value-type="string"><text:p text:style-name="P8"/></table:table-cell><table:table-cell office:value-type="string"><text:p text:style-name="P5">Kungsgatan 10<text:line-break/>Luleå, 972 34<text:line-break/>Suède</text:p></table:table-cell></table:table-row><table:table-row><table:table-cell office:value-type="string"><text:p text:style-name="P5"><text:span text:style-name="Strong_20_Emphasis">Téléphone:</text:span></text:p></table:table-cell><table:table-cell office:value-type="string"><text:p text:style-name="P5">+46 920 211 149 </text:p></table:table-cell></table:table-row><table:table-row><table:table-cell office:value-type="string"><text:p text:style-name="P5">E-mail:</text:p></table:table-cell><table:table-cell office:value-type="string"><text:p text:style-name="P5"><text:a xlink:type="simple" xlink:href="mailto:hotellet@parkhotell.se">hotellet@parkhotell.se</text:a></text:p></table:table-cell></table:table-row></table:table><text:p text:style-name="Frame_20_contents"/></draw:text-box></draw:frame><text:soft-page-break/>22juin- Muonio à <text:span text:style-name="Strong_20_Emphasis">Luleå</text:span> (Suède)</text:p>
      <text:p text:style-name="P5">326 kms</text:p>
      <text:p text:style-name="P5"><text:a xlink:type="simple" xlink:href="http://www.booking.com/hotel/se/park-hotell-lulea.html" office:target-frame-name="_blank" xlink:show="new">Park Hotell</text:a></text:p>
      <table:table table:name="Tableau1" table:style-name="Tableau1">
        <table:table-column table:style-name="Tableau1.A"/>
        <table:table-column table:style-name="Tableau1.B"/>
        <table:table-row>
          <table:table-cell office:value-type="string">
            <text:p text:style-name="P8"/>
          </table:table-cell>
          <table:table-cell office:value-type="string">
            <text:p text:style-name="P5"/>
          </table:table-cell>
        </table:table-row>
        <table:table-row>
          <table:table-cell office:value-type="string">
            <text:p text:style-name="P5"><text:span text:style-name="Strong_20_Emphasis"/></text:p>
          </table:table-cell>
          <table:table-cell office:value-type="string">
            <text:p text:style-name="P5"/>
          </table:table-cell>
        </table:table-row>
        <table:table-row>
          <table:table-cell office:value-type="string">
            <text:p text:style-name="P5"/>
          </table:table-cell>
          <table:table-cell office:value-type="string">
            <text:p text:style-name="P5"><text:a xlink:type="simple" xlink:href="mailto:hotellet@parkhotell.se"/></text:p>
          </table:table-cell>
        </table:table-row>
      </table:table>
      <table:table table:name="Tableau42" table:style-name="Tableau42">
        <table:table-column table:style-name="Tableau42.A"/>
        <table:table-column table:style-name="Tableau42.B"/>
        <table:table-row>
          <table:table-cell office:value-type="string">
            <text:p text:style-name="P5"><text:span text:style-name="Strong_20_Emphasis">Chambre Lits Jumeaux</text:span></text:p>
          </table:table-cell>
          <table:table-cell office:value-type="string">
            <text:p text:style-name="P10"> </text:p>
          </table:table-cell>
        </table:table-row>
        <table:table-row>
          <table:table-cell office:value-type="string">
            <text:p text:style-name="P5">Prix Total </text:p>
          </table:table-cell>
          <table:table-cell office:value-type="string">
            <text:p text:style-name="P10">SEK 650 soit 72.24€</text:p>
          </table:table-cell>
        </table:table-row>
      </table:table>
      <text:p text:style-name="P5"><draw:frame draw:style-name="fr8" draw:name="images33" text:anchor-type="as-char" svg:width="16.563cm" svg:height="23.892cm" draw:z-index="37"><draw:image xlink:href="http://baladesenmoto.free.fr/capnord2012/22juin-muonio-lulea.jpg" xlink:type="simple" xlink:show="embed" xlink:actuate="onLoad"/></draw:frame></text:p>
      <text:p text:style-name="P5">voir la vieille ville "gammelstad"à Luléa, patrimoine mondial de l'unesco</text:p>
      <text:p text:style-name="P5"><text:soft-page-break/>23juin-Luleå à <text:span text:style-name="Strong_20_Emphasis">Sundsval</text:span>l (Suède)</text:p>
      <text:p text:style-name="P5">529 kms</text:p>
      <text:p text:style-name="P5"><draw:frame draw:style-name="fr2" draw:name="Cadre5" text:anchor-type="paragraph" svg:width="7.295cm" draw:z-index="31"><draw:text-box fo:min-height="3.747cm"><table:table table:name="Tableau2" table:style-name="Tableau2"><table:table-column table:style-name="Tableau2.A"/><table:table-column table:style-name="Tableau2.B"/><table:table-row><table:table-cell table:style-name="Tableau2.A1" office:value-type="string"><text:p text:style-name="P5">E-mail</text:p></table:table-cell><table:table-cell table:style-name="Tableau2.A1" office:value-type="string"><text:p text:style-name="P5">info@sodrabergetsvandrarhem.se</text:p></table:table-cell></table:table-row></table:table><table:table table:name="Tableau44" table:style-name="Tableau44"><table:table-column table:style-name="Tableau44.A"/><table:table-column table:style-name="Tableau44.B"/><table:table-row><table:table-cell table:style-name="Tableau44.A1" office:value-type="string"><text:p text:style-name="P5">Arrivée </text:p></table:table-cell><table:table-cell table:style-name="Tableau44.A1" office:value-type="string"><text:p text:style-name="P5">samedi 23 juin 12, arrivée 16:00 – 18:00 </text:p></table:table-cell></table:table-row><table:table-row><table:table-cell table:style-name="Tableau44.A1" office:value-type="string"><text:p text:style-name="P5">Départ</text:p></table:table-cell><table:table-cell table:style-name="Tableau44.A1" office:value-type="string"><text:p text:style-name="P5">dimanche 24 juin 12, départ avant 11:00 </text:p></table:table-cell></table:table-row><table:table-row><table:table-cell table:style-name="Tableau44.A1" office:value-type="string"><text:p text:style-name="P5">Quantité</text:p></table:table-cell><table:table-cell table:style-name="Tableau44.A1" office:value-type="string"><text:p text:style-name="P5">1 chambre Lits Jumeaux</text:p></table:table-cell></table:table-row><table:table-row><table:table-cell table:style-name="Tableau44.A1" office:value-type="string"><text:p text:style-name="P5"><text:span text:style-name="Strong_20_Emphasis">Tarif total </text:span></text:p></table:table-cell><table:table-cell table:style-name="Tableau44.A1" office:value-type="string"><text:p text:style-name="P5"><text:span text:style-name="Strong_20_Emphasis">SEK 390.00</text:span> compris 12 % de TVA. Soit 43.86€</text:p></table:table-cell></table:table-row></table:table><text:p text:style-name="P5">Voir "la ville de pierre" à Sundsvall</text:p></draw:text-box></draw:frame>(réservé)</text:p>
      <text:p text:style-name="P5">formations sur l'hôtel</text:p>
      <table:table table:name="Tableau43" table:style-name="Tableau43">
        <table:table-column table:style-name="Tableau43.A"/>
        <table:table-column table:style-name="Tableau43.B"/>
        <table:table-row>
          <table:table-cell table:style-name="Tableau43.A1" office:value-type="string">
            <text:p text:style-name="P5">Hôtel </text:p>
          </table:table-cell>
          <table:table-cell table:style-name="Tableau43.A1" office:value-type="string">
            <text:p text:style-name="P5"><text:a xlink:type="simple" xlink:href="http://www.booking.com/hotel/se/sodra-bergets-vandrarhem.fr.html?aid=309857;sid=528a716ec96e324062db32bb76926ebb;dcid=1;label=postbooking_directions" office:target-frame-name="_blank" xlink:show="new">Södra Bergets Vandrarhem</text:a></text:p>
          </table:table-cell>
        </table:table-row>
        <table:table-row>
          <table:table-cell table:style-name="Tableau43.A1" office:value-type="string">
            <text:p text:style-name="P5">Adresse </text:p>
          </table:table-cell>
          <table:table-cell table:style-name="Tableau43.A1" office:value-type="string">
            <text:p text:style-name="P5">Regementsvägen 5<text:line-break/><text:span text:style-name="Strong_20_Emphasis">Sundsvall</text:span>, 852 38<text:line-break/>Suède </text:p>
          </table:table-cell>
        </table:table-row>
        <table:table-row>
          <table:table-cell table:style-name="Tableau43.A1" office:value-type="string">
            <text:p text:style-name="P5">Téléphone</text:p>
          </table:table-cell>
          <table:table-cell table:style-name="Tableau43.A1" office:value-type="string">
            <text:p text:style-name="P5">+46 60 152 565</text:p>
          </table:table-cell>
        </table:table-row>
        <table:table-row>
          <table:table-cell table:style-name="Tableau43.A1" office:value-type="string">
            <text:p text:style-name="P5">Télécopie</text:p>
          </table:table-cell>
          <table:table-cell table:style-name="Tableau43.A1" office:value-type="string">
            <text:p text:style-name="P5">+4660152565</text:p>
          </table:table-cell>
        </table:table-row>
      </table:table>
      <table:table table:name="Tableau4" table:style-name="Tableau4">
        <table:table-column table:style-name="Tableau4.A"/>
        <table:table-column table:style-name="Tableau4.B"/>
        <table:table-row>
          <table:table-cell table:style-name="Tableau4.A1" office:value-type="string">
            <text:p text:style-name="P5"><text:span text:style-name="Strong_20_Emphasis"/></text:p>
          </table:table-cell>
          <table:table-cell table:style-name="Tableau4.A1" office:value-type="string">
            <text:p text:style-name="P5"/>
          </table:table-cell>
        </table:table-row>
      </table:table>
      <text:p text:style-name="P5"/>
      <text:p text:style-name="P14"><draw:frame draw:style-name="fr8" draw:name="images34" text:anchor-type="as-char" svg:width="17.979cm" svg:height="21.405cm" draw:z-index="35"><draw:image xlink:href="http://baladesenmoto.free.fr/capnord2012/23juin-lulea-sundsvall.jpg" xlink:type="simple" xlink:show="embed" xlink:actuate="onLoad"/></draw:frame></text:p>
      <text:p text:style-name="P5"><draw:frame draw:style-name="fr1" draw:name="Cadre6" text:anchor-type="paragraph" svg:x="8.832cm" svg:y="-0.035cm" svg:width="8.278cm" draw:z-index="32"><draw:text-box fo:min-height="4.957cm"><table:table table:name="Tableau46" table:style-name="Tableau46"><table:table-column table:style-name="Tableau46.A"/><table:table-column table:style-name="Tableau46.B"/><table:table-row><table:table-cell table:style-name="Tableau46.A1" office:value-type="string"><text:p text:style-name="P5">Arrivée </text:p></table:table-cell><table:table-cell table:style-name="Tableau46.A1" office:value-type="string"><text:p text:style-name="P5">dimanche 24 juin 12, arrivée 15:00 – 18:00 </text:p></table:table-cell></table:table-row><table:table-row><table:table-cell table:style-name="Tableau46.A1" office:value-type="string"><text:p text:style-name="P5">Départ</text:p></table:table-cell><table:table-cell table:style-name="Tableau46.A1" office:value-type="string"><text:p text:style-name="P5">mardi 26 juin 12, départ avant 11:00 </text:p></table:table-cell></table:table-row><table:table-row><table:table-cell table:style-name="Tableau46.A1" office:value-type="string"><text:p text:style-name="P5">Quantité</text:p></table:table-cell><table:table-cell table:style-name="Tableau46.A1" office:value-type="string"><text:p text:style-name="P5">1 chambre </text:p></table:table-cell></table:table-row><table:table-row><table:table-cell table:style-name="Tableau46.A1" office:value-type="string"><text:p text:style-name="P5"><text:span text:style-name="Strong_20_Emphasis">Tarif total </text:span></text:p></table:table-cell><table:table-cell table:style-name="Tableau46.A1" office:value-type="string"><text:p text:style-name="P5"><text:span text:style-name="Strong_20_Emphasis">SEK 1250.00 soit 140.59€ pour 2 nuits</text:span></text:p></table:table-cell></table:table-row><table:table-row><table:table-cell table:style-name="Tableau46.A1" table:number-columns-spanned="2" office:value-type="string"><text:p text:style-name="P8"/></table:table-cell><table:covered-table-cell/></table:table-row></table:table><text:p text:style-name="P5">Chambre 1, Chambre Lits Jumeaux Économie avec Salle de Bains Commune</text:p></draw:text-box></draw:frame><text:soft-page-break/>24juin-Sundsvall à <text:span text:style-name="Strong_20_Emphasis">Stockholm</text:span> (Suède)</text:p>
      <text:p text:style-name="P5">375 kms</text:p>
      <text:p text:style-name="P5">(réservé)</text:p>
      <table:table table:name="Tableau45" table:style-name="Tableau45">
        <table:table-column table:style-name="Tableau45.A"/>
        <table:table-column table:style-name="Tableau45.B"/>
        <table:table-row>
          <table:table-cell table:style-name="Tableau45.A1" office:value-type="string">
            <text:p text:style-name="P5">Hôtel </text:p>
          </table:table-cell>
          <table:table-cell table:style-name="Tableau45.A1" office:value-type="string">
            <text:p text:style-name="P5"><text:a xlink:type="simple" xlink:href="http://www.booking.com/hotel/se/fridhemsplan.fr.html?sid=528a716ec96e324062db32bb76926ebb;dcid=1;label=postbooking_directions" office:target-frame-name="_blank" xlink:show="new">STF Fridhemsplan Hotel &amp; Hostel</text:a></text:p>
          </table:table-cell>
        </table:table-row>
        <table:table-row>
          <table:table-cell table:style-name="Tableau45.A1" office:value-type="string">
            <text:p text:style-name="P5">Adresse </text:p>
          </table:table-cell>
          <table:table-cell table:style-name="Tableau45.A1" office:value-type="string">
            <text:p text:style-name="P5">St Eriksgatan 20, Kungsholmen<text:line-break/>Stockholm, 112 39<text:line-break/>Suède </text:p>
          </table:table-cell>
        </table:table-row>
        <table:table-row>
          <table:table-cell table:style-name="Tableau45.A1" office:value-type="string">
            <text:p text:style-name="P5">Téléphone</text:p>
          </table:table-cell>
          <table:table-cell table:style-name="Tableau45.A1" office:value-type="string">
            <text:p text:style-name="P5">+4686538800</text:p>
          </table:table-cell>
        </table:table-row>
        <table:table-row>
          <table:table-cell table:style-name="Tableau45.A1" office:value-type="string">
            <text:p text:style-name="P5">Télécopie</text:p>
          </table:table-cell>
          <table:table-cell table:style-name="Tableau45.A1" office:value-type="string">
            <text:p text:style-name="P5">+466538920</text:p>
          </table:table-cell>
        </table:table-row>
        <table:table-row>
          <table:table-cell table:style-name="Tableau45.A1" office:value-type="string">
            <text:p text:style-name="P5">E-mail</text:p>
          </table:table-cell>
          <table:table-cell table:style-name="Tableau45.A1" office:value-type="string">
            <text:p text:style-name="P5">info@fridhemsplan.se</text:p>
          </table:table-cell>
        </table:table-row>
      </table:table>
      <table:table table:name="Tableau5" table:style-name="Tableau5">
        <table:table-column table:style-name="Tableau5.A"/>
        <table:table-row>
          <table:table-cell table:style-name="Tableau5.A1" office:value-type="string">
            <text:p text:style-name="P8"/>
          </table:table-cell>
        </table:table-row>
      </table:table>
      <text:section text:style-name="Sect1" text:name="ecxroom2">
        <text:p text:style-name="Standard"/>
      </text:section>
      <text:p text:style-name="P5"><draw:frame draw:style-name="fr1" draw:name="Cadre7" text:anchor-type="paragraph" svg:x="12.345cm" svg:y="15.972cm" svg:width="6.391cm" draw:z-index="38"><draw:text-box fo:min-height="4.962cm"><text:p text:style-name="P5">25juin-Stockholm (visite de la venise du nord)</text:p><text:p text:style-name="P5">(réservé)</text:p><table:table table:name="Tableau48" table:style-name="Tableau48"><table:table-column table:style-name="Tableau48.A"/><table:table-column table:style-name="Tableau48.B"/><table:table-row><table:table-cell table:style-name="Tableau48.A1" office:value-type="string"><text:p text:style-name="P5">Hôtel </text:p></table:table-cell><table:table-cell table:style-name="Tableau48.A1" office:value-type="string"><text:p text:style-name="P5"><text:a xlink:type="simple" xlink:href="http://www.booking.com/hotel/se/fridhemsplan.fr.html?sid=528a716ec96e324062db32bb76926ebb;dcid=1;label=postbooking_directions" office:target-frame-name="_blank" xlink:show="new">STF Fridhemsplan Hotel &amp; Hostel</text:a></text:p></table:table-cell></table:table-row></table:table><text:p text:style-name="P5"/></draw:text-box></draw:frame><draw:frame draw:style-name="fr8" draw:name="images35" text:anchor-type="as-char" svg:width="11.748cm" svg:height="21.405cm" draw:z-index="29"><draw:image xlink:href="http://baladesenmoto.free.fr/capnord2012/24juin_sundsvall-stockholm.jpg" xlink:type="simple" xlink:show="embed" xlink:actuate="onLoad"/></draw:frame></text:p>
      <text:p text:style-name="P5"><draw:frame draw:style-name="fr1" draw:name="Cadre8" text:anchor-type="paragraph" svg:x="8.416cm" svg:y="0.15cm" svg:width="8.959cm" draw:z-index="39"><draw:text-box fo:min-height="2.536cm"><text:p text:style-name="P5"><text:a xlink:type="simple" xlink:href="http://www.booking.com/hotel/se/berga-motell.html?aid=304142&amp;label=postbooking_confemail" office:target-frame-name="_blank" xlink:show="new">Berga Motell </text:a><text:line-break/>Garnisonsgatan 2,<text:line-break/>25466 Helsingborg </text:p></draw:text-box></draw:frame><text:soft-page-break/>26juin<text:line-break/>Stockholm à <text:span text:style-name="Strong_20_Emphasis">Helsinborg</text:span> (Suède)</text:p>
      <text:p text:style-name="P5">551 kms </text:p>
      <text:p text:style-name="P5"/>
      <table:table table:name="Tableau49" table:style-name="Tableau49">
        <table:table-column table:style-name="Tableau49.A"/>
        <table:table-column table:style-name="Tableau49.B"/>
        <table:table-row>
          <table:table-cell office:value-type="string">
            <text:p text:style-name="P5"><text:span text:style-name="Strong_20_Emphasis">Téléphone:</text:span></text:p>
          </table:table-cell>
          <table:table-cell office:value-type="string">
            <text:p text:style-name="P5">+46 42 151 080 </text:p>
          </table:table-cell>
        </table:table-row>
        <table:table-row>
          <table:table-cell office:value-type="string">
            <text:p text:style-name="P5">E-mail:</text:p>
          </table:table-cell>
          <table:table-cell office:value-type="string">
            <text:p text:style-name="P5"><text:a xlink:type="simple" xlink:href="mailto:peterkennedy_@hotmail.com">peterkennedy_@hotmail.com</text:a></text:p>
          </table:table-cell>
        </table:table-row>
      </table:table>
      <table:table table:name="Tableau50" table:style-name="Tableau50">
        <table:table-column table:style-name="Tableau50.A"/>
        <table:table-column table:style-name="Tableau50.B"/>
        <table:table-row>
          <table:table-cell office:value-type="string">
            <text:p text:style-name="P5"><text:span text:style-name="Strong_20_Emphasis">Votre </text:span><text:span text:style-name="Strong_20_Emphasis">réservation:</text:span></text:p>
          </table:table-cell>
          <table:table-cell office:value-type="string">
            <text:p text:style-name="P10">1 Nuit, 1 chambre , 2 Guests </text:p>
            <table:table table:name="Tableau51" table:style-name="Tableau51">
              <table:table-column table:style-name="Tableau51.A"/>
              <table:table-column table:style-name="Tableau51.B"/>
              <table:table-row>
                <table:table-cell table:style-name="Tableau51.A1" office:value-type="string">
                  <text:p text:style-name="P5"><text:span text:style-name="Strong_20_Emphasis">Arrivée :</text:span></text:p>
                </table:table-cell>
                <table:table-cell table:style-name="Tableau51.A1" office:value-type="string">
                  <text:p text:style-name="P10">mardi 26 juin 12 <text:span text:style-name="Emphasis">(13:00 – 20:00)</text:span></text:p>
                </table:table-cell>
              </table:table-row>
            </table:table>
            <text:p text:style-name="P5"/>
          </table:table-cell>
        </table:table-row>
        <table:table-row>
          <table:table-cell table:number-columns-spanned="2" office:value-type="string">
            <table:table table:name="Tableau52" table:style-name="Tableau52">
              <table:table-column table:style-name="Tableau52.A"/>
              <table:table-column table:style-name="Tableau52.B"/>
              <table:table-row>
                <table:table-cell table:style-name="Tableau52.A1" office:value-type="string">
                  <text:p text:style-name="P5"><text:span text:style-name="Strong_20_Emphasis">Départ:</text:span></text:p>
                </table:table-cell>
                <table:table-cell table:style-name="Tableau52.A1" office:value-type="string">
                  <text:p text:style-name="P10">mercredi 27 juin 12 <text:span text:style-name="Emphasis">(07:00 – 11:00)</text:span></text:p>
                </table:table-cell>
              </table:table-row>
            </table:table>
            <text:p text:style-name="P5"/>
          </table:table-cell>
          <table:covered-table-cell/>
        </table:table-row>
        <table:table-row>
          <table:table-cell table:number-columns-spanned="2" office:value-type="string">
            <text:p text:style-name="P8"/>
          </table:table-cell>
          <table:covered-table-cell/>
        </table:table-row>
        <table:table-row>
          <table:table-cell office:value-type="string">
            <text:p text:style-name="P5"><text:span text:style-name="Strong_20_Emphasis">Chambre Lits Jumeaux</text:span></text:p>
          </table:table-cell>
          <table:table-cell office:value-type="string">
            <text:p text:style-name="P10">SEK 437.50 </text:p>
          </table:table-cell>
        </table:table-row>
        <table:table-row>
          <table:table-cell office:value-type="string">
            <text:p text:style-name="P5">TVA <text:span text:style-name="Emphasis">(12%)</text:span></text:p>
          </table:table-cell>
          <table:table-cell office:value-type="string">
            <text:p text:style-name="P10">SEK 52.50</text:p>
          </table:table-cell>
        </table:table-row>
        <table:table-row>
          <table:table-cell office:value-type="string">
            <text:p text:style-name="P5">Prix Total </text:p>
          </table:table-cell>
          <table:table-cell office:value-type="string">
            <text:p text:style-name="P10">SEK 490 </text:p>
          </table:table-cell>
        </table:table-row>
      </table:table>
      <text:p text:style-name="P5"><text:line-break/>55€</text:p>
      <text:p text:style-name="P5"><draw:frame draw:style-name="fr8" draw:name="images36" text:anchor-type="as-char" svg:width="26.458cm" svg:height="19.209cm" draw:z-index="30"><draw:image xlink:href="http://baladesenmoto.free.fr/capnord2012/26juin-stockholm-helsingborg.jpg" xlink:type="simple" xlink:show="embed" xlink:actuate="onLoad"/></draw:frame></text:p>
      <text:p text:style-name="P5"><draw:frame draw:style-name="fr1" draw:name="Cadre9" text:anchor-type="paragraph" svg:x="9.211cm" svg:y="0.393cm" svg:width="9.336cm" draw:z-index="40"><draw:text-box fo:min-height="2.738cm"><table:table table:name="Tableau6" table:style-name="Tableau6"><table:table-column table:style-name="Tableau6.A"/><table:table-column table:style-name="Tableau6.B"/><table:table-row><table:table-cell table:style-name="Tableau6.A1" office:value-type="string"><text:p text:style-name="P5">Établissement </text:p></table:table-cell><table:table-cell table:style-name="Tableau6.A1" office:value-type="string"><text:p text:style-name="P5">Skelstrupgaard Apartments</text:p></table:table-cell></table:table-row><table:table-row><table:table-cell table:style-name="Tableau6.A1" office:value-type="string"><text:p text:style-name="P5">Adresse </text:p></table:table-cell><table:table-cell table:style-name="Tableau6.A1" office:value-type="string"><text:p text:style-name="P5">Skelstrupvej 32<text:line-break/>Maribo, 4930<text:line-break/>Danemark </text:p></table:table-cell></table:table-row></table:table><text:p text:style-name="Frame_20_contents"/></draw:text-box></draw:frame><text:soft-page-break/>27juin-Helsingborg/ visite copenhague/ à Maribo, <text:line-break/>Danemark .221 kms</text:p>
      <text:p text:style-name="P5"><text:a xlink:type="simple" xlink:href="http://www.booking.com/hotel/dk/bed-and-breakfast.fr.html?sid=c7d15414d2c33833f9990d18a48e6149%3Bdcid=1%3Blabel=postbooking_directions" office:target-frame-name="_blank" xlink:show="new">Skelstrupgaard Apartments</text:a></text:p>
      <table:table table:name="Tableau53" table:style-name="Tableau53">
        <table:table-column table:style-name="Tableau53.A"/>
        <table:table-column table:style-name="Tableau53.B"/>
        <table:table-row>
          <table:table-cell table:style-name="Tableau53.A1" office:value-type="string">
            <text:p text:style-name="P5">Téléphone</text:p>
          </table:table-cell>
          <table:table-cell table:style-name="Tableau53.A1" office:value-type="string">
            <text:p text:style-name="P5">+4521654459</text:p>
          </table:table-cell>
        </table:table-row>
        <table:table-row>
          <table:table-cell table:style-name="Tableau53.A1" office:value-type="string">
            <text:p text:style-name="P5">E-mail</text:p>
          </table:table-cell>
          <table:table-cell table:style-name="Tableau53.A1" office:value-type="string">
            <text:p text:style-name="P5">jp@ferieudlejning.dk</text:p>
          </table:table-cell>
        </table:table-row>
      </table:table>
      <text:p text:style-name="P5">(Appartement 2 Adultes lits jumeaux)320DKK en cash soit 43€ cout du billet ferry entre helsingborg et helsingor 1pers-1 moto = 25€</text:p>
      <text:p text:style-name="P5"/>
      <text:p text:style-name="P14"><draw:frame draw:style-name="fr8" draw:name="images38" text:anchor-type="as-char" svg:width="18.055cm" svg:height="22.971cm" draw:z-index="22"><draw:image xlink:href="http://baladesenmoto.free.fr/capnord2012/27juin_helsingborg_copenhague-manibo.jpg" xlink:type="simple" xlink:show="embed" xlink:actuate="onLoad"/></draw:frame></text:p>
      <text:p text:style-name="P5"><text:soft-page-break/>28juin-traversée (rodby-puttgarden )</text:p>
      <text:p text:style-name="P5">22 km en ferry</text:p>
      <text:p text:style-name="P5">prix du billet </text:p>
      <table:table table:name="Tableau54" table:style-name="Tableau54">
        <table:table-column table:style-name="Tableau54.A"/>
        <table:table-column table:style-name="Tableau54.B"/>
        <table:table-row>
          <table:table-cell table:style-name="Tableau54.A1" office:value-type="string">
            <text:p text:style-name="P5">Aller: </text:p>
          </table:table-cell>
          <table:table-cell table:style-name="Tableau54.A1" office:value-type="string">
            <text:p text:style-name="P6">Rodby Faerge - Puttgarden 47€ 1pers-1 moto 0h45</text:p>
          </table:table-cell>
        </table:table-row>
      </table:table>
      <text:p text:style-name="P5"><draw:frame draw:style-name="fr8" draw:name="images39" text:anchor-type="as-char" svg:width="18.168cm" svg:height="19.791cm" draw:z-index="20"><draw:image xlink:href="http://baladesenmoto.free.fr/capnord2012/28juin_rodby-puttgarden.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28 juin putgarden-Dortmund (Allemagne)</text:p>
      <text:p text:style-name="P5">485 kms</text:p>
      <text:p text:style-name="P5"><text:a xlink:type="simple" xlink:href="http://www.booking.com/hotel/de/road-stop-dortmund.fr.html?sid=87d1e9f66077d7ebfd8ed244033a6a5e;dcid=1;label=postbooking_directions" office:target-frame-name="_blank" xlink:show="new">Road Stop Dortmund</text:a></text:p>
      <table:table table:name="Tableau55" table:style-name="Tableau55">
        <table:table-column table:style-name="Tableau55.A"/>
        <table:table-column table:style-name="Tableau55.B"/>
        <table:table-row>
          <table:table-cell office:value-type="string">
            <text:p text:style-name="P5"><text:span text:style-name="Strong_20_Emphasis">Adresse :</text:span></text:p>
          </table:table-cell>
          <table:table-cell office:value-type="string">
            <text:p text:style-name="P5">Hohensyburgstrasse 169<text:line-break/>Dortmund, 44265<text:line-break/>Allemagne</text:p>
          </table:table-cell>
        </table:table-row>
        <table:table-row>
          <table:table-cell office:value-type="string">
            <text:p text:style-name="P5"><text:span text:style-name="Strong_20_Emphasis">Téléphone:</text:span></text:p>
          </table:table-cell>
          <table:table-cell office:value-type="string">
            <text:p text:style-name="P5">+49 (0) 231 48 82 66 0 </text:p>
          </table:table-cell>
        </table:table-row>
        <table:table-row>
          <table:table-cell office:value-type="string">
            <text:p text:style-name="P5">E-mail:</text:p>
          </table:table-cell>
          <table:table-cell office:value-type="string">
            <text:p text:style-name="P5"><text:a xlink:type="simple" xlink:href="mailto:vk@roadstop.de">vk@roadstop.de</text:a></text:p>
          </table:table-cell>
        </table:table-row>
      </table:table>
      <text:p text:style-name="P5"><draw:frame draw:style-name="fr8" draw:name="images40" text:anchor-type="as-char" svg:width="18.094cm" svg:height="21.034cm" draw:z-index="36"><draw:image xlink:href="http://baladesenmoto.free.fr/capnord2012/28juin-rodby-dortmund.jpg" xlink:type="simple" xlink:show="embed" xlink:actuate="onLoad"/></draw:frame></text:p>
      <text:p text:style-name="P5"/>
      <text:p text:style-name="P5"/>
      <text:p text:style-name="P5"/>
      <text:p text:style-name="P5"/>
      <text:p text:style-name="P5"/>
      <text:p text:style-name="P5"/>
      <text:p text:style-name="P5"><text:soft-page-break/>29juin-Dortmund à Paris</text:p>
      <text:p text:style-name="P5">617 kms</text:p>
      <text:p text:style-name="Table_20_Contents"><draw:frame draw:style-name="fr8" draw:name="images41" text:anchor-type="as-char" svg:width="18.359cm" svg:height="17.515cm" draw:z-index="41"><draw:image xlink:href="http://baladesenmoto.free.fr/capnord2012/29juin-dortmund-paris.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30juin-Paris à Lyon</text:p>
      <text:p text:style-name="P5">459 kms</text:p>
      <text:p text:style-name="Table_20_Contents"><draw:frame draw:style-name="fr8" draw:name="images42" text:anchor-type="as-char" svg:width="16.272cm" svg:height="18.785cm" draw:z-index="42"><draw:image xlink:href="http://baladesenmoto.free.fr/capnord2012/30juin-paris-lyon.jpg" xlink:type="simple" xlink:show="embed" xlink:actuate="onLoad"/></draw:frame></text:p>
      <text:p text:style-name="P1"> </text:p>
      <text:p text:style-name="P1"><text:line-break/>en cas de <text:a xlink:type="simple" xlink:href="http://visa-europe.fr/fr/aide_en_ligne/carte_perdue_ou_volée.aspx" office:target-frame-name="_blank" xlink:show="new">perte carte visa :</text:a> </text:p>
      <table:table table:name="Tableau56" table:style-name="Tableau56">
        <table:table-column table:style-name="Tableau56.A"/>
        <table:table-column table:style-name="Tableau56.B"/>
        <table:table-row>
          <table:table-cell table:style-name="Tableau56.A1" office:value-type="string">
            <text:p text:style-name="Table_20_Contents">France</text:p>
          </table:table-cell>
          <table:table-cell table:style-name="Tableau56.A1" office:value-type="string">
            <text:p text:style-name="Table_20_Contents">0800-90-1179</text:p>
          </table:table-cell>
        </table:table-row>
      </table:table>
      <table:table table:name="Tableau57" table:style-name="Tableau57">
        <table:table-column table:style-name="Tableau57.A"/>
        <table:table-column table:style-name="Tableau57.B"/>
        <table:table-row>
          <table:table-cell table:style-name="Tableau57.A1" office:value-type="string">
            <text:p text:style-name="Table_20_Contents">Germany</text:p>
          </table:table-cell>
          <table:table-cell table:style-name="Tableau57.A1" office:value-type="string">
            <text:p text:style-name="Table_20_Contents">0800-811-8440</text:p>
          </table:table-cell>
        </table:table-row>
      </table:table>
      <table:table table:name="Tableau58" table:style-name="Tableau58">
        <table:table-column table:style-name="Tableau58.A"/>
        <table:table-column table:style-name="Tableau58.B"/>
        <table:table-row>
          <table:table-cell table:style-name="Tableau58.A1" office:value-type="string">
            <text:p text:style-name="Table_20_Contents">Denmark</text:p>
          </table:table-cell>
          <table:table-cell table:style-name="Tableau58.A1" office:value-type="string">
            <text:p text:style-name="Table_20_Contents">80-010277</text:p>
          </table:table-cell>
        </table:table-row>
      </table:table>
      <table:table table:name="Tableau59" table:style-name="Tableau59">
        <table:table-column table:style-name="Tableau59.A"/>
        <table:table-column table:style-name="Tableau59.B"/>
        <table:table-row>
          <table:table-cell table:style-name="Tableau59.A1" office:value-type="string">
            <text:p text:style-name="Table_20_Contents">Norway</text:p>
          </table:table-cell>
          <table:table-cell table:style-name="Tableau59.A1" office:value-type="string">
            <text:p text:style-name="Table_20_Contents">800-12052</text:p>
          </table:table-cell>
        </table:table-row>
      </table:table>
      <table:table table:name="Tableau60" table:style-name="Tableau60">
        <table:table-column table:style-name="Tableau60.A"/>
        <table:table-column table:style-name="Tableau60.B"/>
        <table:table-row>
          <table:table-cell table:style-name="Tableau60.A1" office:value-type="string">
            <text:p text:style-name="Table_20_Contents">Sweden</text:p>
          </table:table-cell>
          <table:table-cell table:style-name="Tableau60.A1" office:value-type="string">
            <text:p text:style-name="Table_20_Contents">020-795-675</text:p>
          </table:table-cell>
        </table:table-row>
      </table:table>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k ledoux</meta:initial-creator>
    <meta:creation-date>2012-05-31T18:36:35.34</meta:creation-date>
    <dc:date>2012-06-01T10:32:55.95</dc:date>
    <dc:creator>franck ledoux</dc:creator>
    <meta:editing-duration>PT03H14M04S</meta:editing-duration>
    <meta:editing-cycles>13</meta:editing-cycles>
    <meta:generator>OpenOffice.org/3.2$Win32 OpenOffice.org_project/320m18$Build-9502</meta:generator>
    <meta:document-statistic meta:table-count="54" meta:image-count="36" meta:object-count="0" meta:page-count="35" meta:paragraph-count="545" meta:word-count="2238" meta:character-count="14607"/>
  </office:meta>
</office:document-meta>
</file>